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4月份 <text:s text:c="2"/>豬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200500" table:style-name="ce9">
            <text:p>200,500<text:s/>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260900" table:style-name="ce9">
            <text:p>260,900<text:s/>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A)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F5002</text:p>
          </table:table-cell>
          <table:table-cell office:value-type="float" office:value="456350" table:style-name="ce9">
            <text:p>456,350<text:s/></text:p>
          </table:table-cell>
          <table:table-cell office:value-type="string" table:style-name="ce7">
            <text:p>107/0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-sub(A)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4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1548000" table:style-name="ce9">
            <text:p>1,548,000<text:s/></text:p>
          </table:table-cell>
          <table:table-cell office:value-type="string" table:style-name="ce7">
            <text:p>106/03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新城病、傳染性支氣管炎活毒混合疫苗</text:p>
          </table:table-cell>
          <table:table-cell office:value-type="string" table:number-columns-spanned="1" table:number-rows-spanned="2" table:style-name="ce16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1</text:p>
          </table:table-cell>
          <table:table-cell office:value-type="float" office:value="7628000" table:style-name="ce9">
            <text:p>7,628,000<text:s/></text:p>
          </table:table-cell>
          <table:table-cell office:value-type="string" table:style-name="ce7">
            <text:p>106/03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2</text:p>
          </table:table-cell>
          <table:table-cell office:value-type="float" office:value="1016600" table:style-name="ce9">
            <text:p>1,016,600<text:s/></text:p>
          </table:table-cell>
          <table:table-cell office:value-type="string" table:style-name="ce7">
            <text:p>106/03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7T02:24:40Z</meta:creation-date>
    <dc:date>2019-04-17T02:24:40Z</dc:date>
  </office:meta>
</office:document-meta>
</file>