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1月份 <text:s text:c="2"/>豬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豬合成胜肽去勢疫苗</text:p>
          </table:table-cell>
          <table:table-cell office:value-type="string" table:style-name="ce4">
            <text:p>LHRH(K)</text:p>
          </table:table-cell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253092</text:p>
          </table:table-cell>
          <table:table-cell office:value-type="float" office:value="39300" table:style-name="ce9">
            <text:p>39,300<text:s/></text:p>
          </table:table-cell>
          <table:table-cell office:value-type="string" table:style-name="ce7">
            <text:p>104/06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HRH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1月份 <text:s text:c="2"/>禽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94000" table:style-name="ce9">
            <text:p>94,000<text:s/></text:p>
          </table:table-cell>
          <table:table-cell office:value-type="string" table:style-name="ce7">
            <text:p>105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7T02:17:29Z</meta:creation-date>
    <dc:date>2019-04-17T02:17:29Z</dc:date>
  </office:meta>
</office:document-meta>
</file>