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活毒疫苗</text:p>
          </table:table-cell>
          <table:table-cell office:value-type="string" table:number-columns-spanned="1" table:number-rows-spanned="2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4DG－5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6YT－B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4">
            <text:p>雞新城病、傳染性支氣管炎活毒混合疫苗</text:p>
          </table:table-cell>
          <table:table-cell office:value-type="string" table:number-columns-spanned="1" table:number-rows-spanned="5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32I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3J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32I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1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86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7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  <table:table table:name="羊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1月份 <text:s text:c="2"/>羊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羊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301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4/1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pri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羊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2:15:54Z</meta:creation-date>
    <dc:date>2019-04-17T02:15:55Z</dc:date>
  </office:meta>
</office:document-meta>
</file>