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49700" table:style-name="ce9">
            <text:p>249,7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1LG－1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1997550" table:style-name="ce9">
            <text:p>1,997,55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乾燥兔化豬瘟疫苗</text:p>
          </table:table-cell>
          <table:table-cell office:value-type="string" table:number-columns-spanned="1" table:number-rows-spanned="3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6</text:p>
          </table:table-cell>
          <table:table-cell office:value-type="float" office:value="396800" table:style-name="ce9">
            <text:p>396,800<text:s/></text:p>
          </table:table-cell>
          <table:table-cell office:value-type="string" table:style-name="ce7">
            <text:p>105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5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5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7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56500" table:style-name="ce9">
            <text:p>56,50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9A01</text:p>
          </table:table-cell>
          <table:table-cell office:value-type="float" office:value="175000" table:style-name="ce9">
            <text:p>175,000<text:s/></text:p>
          </table:table-cell>
          <table:table-cell office:value-type="string" table:style-name="ce7">
            <text:p>106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豬假性狂犬病活毒疫苗</text:p>
          </table:table-cell>
          <table:table-cell office:value-type="string" table:number-columns-spanned="1" table:number-rows-spanned="5" table:style-name="ce15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339450" table:style-name="ce9">
            <text:p>339,450<text:s/></text:p>
          </table:table-cell>
          <table:table-cell office:value-type="string" table:style-name="ce7">
            <text:p>105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CE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DB01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05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DD01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5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607C4DKD</text:p>
          </table:table-cell>
          <table:table-cell office:value-type="float" office:value="149000" table:style-name="ce9">
            <text:p>149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F89B</text:p>
          </table:table-cell>
          <table:table-cell office:value-type="float" office:value="400650" table:style-name="ce9">
            <text:p>400,650<text:s/></text:p>
          </table:table-cell>
          <table:table-cell office:value-type="string" table:style-name="ce7">
            <text:p>105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黴漿菌肺炎不活化菌苗</text:p>
          </table:table-cell>
          <table:table-cell office:value-type="string" table:number-columns-spanned="1" table:number-rows-spanned="4" table:style-name="ce1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442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05/10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3711A</text:p>
          </table:table-cell>
          <table:table-cell office:value-type="float" office:value="513500" table:style-name="ce9">
            <text:p>513,50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10</text:p>
          </table:table-cell>
          <table:table-cell office:value-type="float" office:value="69500" table:style-name="ce9">
            <text:p>69,5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12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8" table:style-name="ce10">
            <text:p>1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6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523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5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32A12</text:p>
          </table:table-cell>
          <table:table-cell office:value-type="float" office:value="312000" table:style-name="ce9">
            <text:p>312,00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9HJ02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華氏囊病活毒疫苗</text:p>
          </table:table-cell>
          <table:table-cell office:value-type="string" table:number-columns-spanned="1" table:number-rows-spanned="2" table:style-name="ce15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8</text:p>
          </table:table-cell>
          <table:table-cell office:value-type="float" office:value="4782000" table:style-name="ce9">
            <text:p>4,782,000<text:s/></text:p>
          </table:table-cell>
          <table:table-cell office:value-type="string" table:style-name="ce7">
            <text:p>104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2307C4DKA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9070A</text:p>
          </table:table-cell>
          <table:table-cell office:value-type="float" office:value="959000" table:style-name="ce9">
            <text:p>959,000<text:s/></text:p>
          </table:table-cell>
          <table:table-cell office:value-type="string" table:style-name="ce7">
            <text:p>106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5024P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0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5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35</text:p>
          </table:table-cell>
          <table:table-cell office:value-type="float" office:value="12970000" table:style-name="ce9">
            <text:p>12,970,000<text:s/></text:p>
          </table:table-cell>
          <table:table-cell office:value-type="string" table:style-name="ce7">
            <text:p>105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65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不活化疫苗</text:p>
          </table:table-cell>
          <table:table-cell office:value-type="string" table:number-columns-spanned="1" table:number-rows-spanned="2" table:style-name="ce15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3</text:p>
          </table:table-cell>
          <table:table-cell office:value-type="float" office:value="383400" table:style-name="ce9">
            <text:p>383,400<text:s/></text:p>
          </table:table-cell>
          <table:table-cell office:value-type="string" table:style-name="ce7">
            <text:p>104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194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活毒疫苗</text:p>
          </table:table-cell>
          <table:table-cell office:value-type="string" table:number-columns-spanned="1" table:number-rows-spanned="2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1007C1UKC</text:p>
          </table:table-cell>
          <table:table-cell office:value-type="float" office:value="5350000" table:style-name="ce9">
            <text:p>5,35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72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新城病、傳染性支氣管炎活毒混合疫苗</text:p>
          </table:table-cell>
          <table:table-cell office:value-type="string" table:number-columns-spanned="1" table:number-rows-spanned="6" table:style-name="ce1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5081000" table:style-name="ce9">
            <text:p>5,081,000<text:s/></text:p>
          </table:table-cell>
          <table:table-cell office:value-type="string" table:style-name="ce7">
            <text:p>104/10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26T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05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71A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8AM01</text:p>
          </table:table-cell>
          <table:table-cell office:value-type="float" office:value="11500000" table:style-name="ce9">
            <text:p>11,500,000<text:s/></text:p>
          </table:table-cell>
          <table:table-cell office:value-type="string" table:style-name="ce7">
            <text:p>105/1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2066</text:p>
          </table:table-cell>
          <table:table-cell office:value-type="float" office:value="5988000" table:style-name="ce9">
            <text:p>5,988,000<text:s/></text:p>
          </table:table-cell>
          <table:table-cell office:value-type="string" table:style-name="ce7">
            <text:p>105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3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50A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72A05</text:p>
          </table:table-cell>
          <table:table-cell office:value-type="float" office:value="1104000" table:style-name="ce9">
            <text:p>1,104,000<text:s/></text:p>
          </table:table-cell>
          <table:table-cell office:value-type="string" table:style-name="ce7">
            <text:p>105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68A10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05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179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070000" table:style-name="ce9">
            <text:p>1,070,000<text:s/></text:p>
          </table:table-cell>
          <table:table-cell office:value-type="string" table:style-name="ce7">
            <text:p>105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新城病、傳染性鼻炎AC型菌不活化混合疫苗</text:p>
          </table:table-cell>
          <table:table-cell office:value-type="string" table:number-columns-spanned="1" table:number-rows-spanned="7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3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1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2973000" table:style-name="ce9">
            <text:p>2,973,00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5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994000" table:style-name="ce9">
            <text:p>1,994,0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5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05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321</text:p>
          </table:table-cell>
          <table:table-cell office:value-type="float" office:value="5081000" table:style-name="ce9">
            <text:p>5,081,000<text:s/></text:p>
          </table:table-cell>
          <table:table-cell office:value-type="string" table:style-name="ce7">
            <text:p>105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322</text:p>
          </table:table-cell>
          <table:table-cell office:value-type="float" office:value="5038000" table:style-name="ce9">
            <text:p>5,038,000<text:s/></text:p>
          </table:table-cell>
          <table:table-cell office:value-type="string" table:style-name="ce7">
            <text:p>105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474000" table:style-name="ce9">
            <text:p>1,474,000<text:s/></text:p>
          </table:table-cell>
          <table:table-cell office:value-type="string" table:style-name="ce7">
            <text:p>106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痘活毒疫苗</text:p>
          </table:table-cell>
          <table:table-cell office:value-type="string" table:number-columns-spanned="1" table:number-rows-spanned="2" table:style-name="ce15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7</text:p>
          </table:table-cell>
          <table:table-cell office:value-type="float" office:value="15874000" table:style-name="ce9">
            <text:p>15,874,00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2411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05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612000" table:style-name="ce9">
            <text:p>1,612,000<text:s/></text:p>
          </table:table-cell>
          <table:table-cell office:value-type="string" table:style-name="ce7">
            <text:p>104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4AJ09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258500" table:style-name="ce9">
            <text:p>1,258,500<text:s/></text:p>
          </table:table-cell>
          <table:table-cell office:value-type="string" table:style-name="ce7">
            <text:p>105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8" table:style-name="ce10">
            <text:p>3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2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375A</text:p>
          </table:table-cell>
          <table:table-cell office:value-type="float" office:value="11950" table:style-name="ce9">
            <text:p>11,950<text:s/></text:p>
          </table:table-cell>
          <table:table-cell office:value-type="string" table:style-name="ce7">
            <text:p>105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4年2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4805" table:style-name="ce9">
            <text:p>14,805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3-06T07:31:59Z</meta:creation-date>
    <dc:date>2019-04-17T02:08:30Z</dc:date>
    <meta:print-date>2015-03-06T07:34:28Z</meta:print-date>
  </office:meta>
</office:document-meta>
</file>