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乾燥兔化豬瘟疫苗</text:p>
          </table:table-cell>
          <table:table-cell office:value-type="string" table:style-name="ce11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01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5">
            <text:p>104/04/0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CV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string" table:style-name="ce4">
            <text:p>43SZ－1</text:p>
          </table:table-cell>
          <table:table-cell office:value-type="float" office:value="120" table:style-name="ce7">
            <text:p>120<text:s/></text:p>
          </table:table-cell>
          <table:table-cell office:value-type="string" table:style-name="ce5">
            <text:p>104/10/11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string" table:style-name="ce4">
            <text:p>L405590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4/10/04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(L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3-06T07:38:58Z</meta:creation-date>
    <dc:date>2019-04-17T02:01:59Z</dc:date>
  </office:meta>
</office:document-meta>
</file>