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2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200500" table:style-name="ce9">
            <text:p>200,500<text:s/></text:p>
          </table:table-cell>
          <table:table-cell office:value-type="string" table:style-name="ce7">
            <text:p>106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51140" table:style-name="ce9">
            <text:p>51,140<text:s/></text:p>
          </table:table-cell>
          <table:table-cell office:value-type="string" table:style-name="ce7">
            <text:p>106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4</text:p>
          </table:table-cell>
          <table:table-cell office:value-type="float" office:value="497950" table:style-name="ce9">
            <text:p>497,95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16</text:p>
          </table:table-cell>
          <table:table-cell office:value-type="float" office:value="226700" table:style-name="ce9">
            <text:p>226,700<text:s/></text:p>
          </table:table-cell>
          <table:table-cell office:value-type="string" table:style-name="ce7">
            <text:p>105/06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2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9125500" table:style-name="ce9">
            <text:p>9,125,500<text:s/></text:p>
          </table:table-cell>
          <table:table-cell office:value-type="string" table:style-name="ce7">
            <text:p>106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1418400" table:style-name="ce9">
            <text:p>1,418,40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3</text:p>
          </table:table-cell>
          <table:table-cell office:value-type="float" office:value="13978000" table:style-name="ce9">
            <text:p>13,978,00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2</text:p>
          </table:table-cell>
          <table:table-cell office:value-type="float" office:value="9375500" table:style-name="ce9">
            <text:p>9,375,50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9</text:p>
          </table:table-cell>
          <table:table-cell office:value-type="float" office:value="1215200" table:style-name="ce9">
            <text:p>1,215,200<text:s/></text:p>
          </table:table-cell>
          <table:table-cell office:value-type="string" table:style-name="ce7">
            <text:p>106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8</text:p>
          </table:table-cell>
          <table:table-cell office:value-type="float" office:value="6077000" table:style-name="ce9">
            <text:p>6,077,000<text:s/></text:p>
          </table:table-cell>
          <table:table-cell office:value-type="string" table:style-name="ce7">
            <text:p>106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5768000" table:style-name="ce9">
            <text:p>5,768,000<text:s/></text:p>
          </table:table-cell>
          <table:table-cell office:value-type="string" table:style-name="ce7">
            <text:p>106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026000" table:style-name="ce9">
            <text:p>1,026,000<text:s/></text:p>
          </table:table-cell>
          <table:table-cell office:value-type="string" table:style-name="ce7">
            <text:p>106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00:00Z</meta:creation-date>
    <dc:date>2019-04-17T02:00:01Z</dc:date>
  </office:meta>
</office:document-meta>
</file>