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2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7215000" table:style-name="ce9">
            <text:p>7,215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1-08T01:59:59Z</meta:creation-date>
    <dc:date>2019-04-15T06:58:39Z</dc:date>
  </office:meta>
</office:document-meta>
</file>