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2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72</text:p>
          </table:table-cell>
          <table:table-cell office:value-type="float" office:value="375" table:style-name="ce9">
            <text:p>375<text:s/></text:p>
          </table:table-cell>
          <table:table-cell office:value-type="string" table:style-name="ce7">
            <text:p>104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－272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3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2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04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不活化疫苗</text:p>
          </table:table-cell>
          <table:table-cell office:value-type="string" table:number-columns-spanned="1" table:number-rows-spanned="2" table:style-name="ce16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9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4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3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4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6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6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1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1-08T02:17:50Z</meta:creation-date>
    <dc:date>2019-04-15T06:57:42Z</dc:date>
    <meta:print-date>2015-01-08T02:16:48Z</meta:print-date>
  </office:meta>
</office:document-meta>
</file>