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2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126810" table:style-name="ce9">
            <text:p>126,810<text:s/></text:p>
          </table:table-cell>
          <table:table-cell office:value-type="string" table:style-name="ce7">
            <text:p>105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2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791000" table:style-name="ce9">
            <text:p>791,000<text:s/></text:p>
          </table:table-cell>
          <table:table-cell office:value-type="string" table:style-name="ce7">
            <text:p>104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517000" table:style-name="ce9">
            <text:p>1,517,000<text:s/></text:p>
          </table:table-cell>
          <table:table-cell office:value-type="string" table:style-name="ce7">
            <text:p>105/1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2932000" table:style-name="ce9">
            <text:p>2,932,000<text:s/>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516000" table:style-name="ce9">
            <text:p>516,000<text:s/></text:p>
          </table:table-cell>
          <table:table-cell office:value-type="string" table:style-name="ce7">
            <text:p>105/1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517000" table:style-name="ce9">
            <text:p>1,517,000<text:s/></text:p>
          </table:table-cell>
          <table:table-cell office:value-type="string" table:style-name="ce7">
            <text:p>105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5T06:57:12Z</meta:creation-date>
    <dc:date>2019-04-15T06:57:12Z</dc:date>
  </office:meta>
</office:document-meta>
</file>