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1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1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05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貓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1月份 <text:s text:c="2"/>貓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3280A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4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貓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1:49:30Z</meta:creation-date>
    <dc:date>2019-04-17T01:49:31Z</dc:date>
    <meta:print-date>2019-04-17T01:49:15Z</meta:print-date>
  </office:meta>
</office:document-meta>
</file>