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103年10月份 <text:s text:c="2"/>禽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2">
            <text:p>亞型家禽流行性感冒不活化疫苗疫苗</text:p>
          </table:table-cell>
          <table:table-cell office:value-type="string" table:number-columns-spanned="1" table:number-rows-spanned="3" table:style-name="ce14">
            <text:p>AI(K)</text:p>
          </table:table-cell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string" table:style-name="ce4">
            <text:p>14101301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">
            <text:p>105/06/0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string" table:style-name="ce4">
            <text:p>14101302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">
            <text:p>105/06/0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string" table:style-name="ce4">
            <text:p>14101303</text:p>
          </table:table-cell>
          <table:table-cell office:value-type="float" office:value="10000" table:style-name="ce7">
            <text:p>10,000<text:s/></text:p>
          </table:table-cell>
          <table:table-cell office:value-type="string" table:style-name="ce5">
            <text:p>105/06/03</text:p>
          </table:table-cell>
          <table:table-cell office:value-type="string" table:style-name="ce5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I(K) 小計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7T01:28:32Z</meta:creation-date>
    <dc:date>2019-04-17T01:28:33Z</dc:date>
  </office:meta>
</office:document-meta>
</file>