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4" style:family="table-cell" style:parent-style-name="Default" style:data-style-name="N0"/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103年10月份 <text:s text:c="2"/>豬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豬生殖與呼吸綜合症次單位疫苗</text:p>
          </table:table-cell>
          <table:table-cell office:value-type="string" table:style-name="ce4">
            <text:p>PRRS-sub(A)(K)</text:p>
          </table:table-cell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F4001</text:p>
          </table:table-cell>
          <table:table-cell office:value-type="float" office:value="467300" table:style-name="ce9">
            <text:p>467,300<text:s/></text:p>
          </table:table-cell>
          <table:table-cell office:value-type="string" table:style-name="ce7">
            <text:p>106/08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RS-sub(A)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4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103年10月份 <text:s text:c="2"/>禽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家禽霍亂不活化混合疫苗</text:p>
          </table:table-cell>
          <table:table-cell office:value-type="string" table:style-name="ce4">
            <text:p>NDFC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0</text:p>
          </table:table-cell>
          <table:table-cell office:value-type="float" office:value="794000" table:style-name="ce9">
            <text:p>794,000<text:s/></text:p>
          </table:table-cell>
          <table:table-cell office:value-type="string" table:style-name="ce7">
            <text:p>104/07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F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鼻炎AC型菌不活化混合疫苗</text:p>
          </table:table-cell>
          <table:table-cell office:value-type="string" table:style-name="ce4">
            <text:p>NDIC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5</text:p>
          </table:table-cell>
          <table:table-cell office:value-type="float" office:value="513000" table:style-name="ce9">
            <text:p>513,000<text:s/></text:p>
          </table:table-cell>
          <table:table-cell office:value-type="string" table:style-name="ce7">
            <text:p>105/09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9" table:style-name="ro4">
          <table:table-cell table:number-columns-repeated="16384"/>
        </table:table-row>
      </table:table>
      <table:table table:name="牛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103年10月份 <text:s text:c="2"/>牛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牛流行熱不活化疫苗</text:p>
          </table:table-cell>
          <table:table-cell office:value-type="string" table:style-name="ce4">
            <text:p>BEF(K)</text:p>
          </table:table-cell>
          <table:table-cell office:value-type="string" table:style-name="ce12">
            <text:p>施懷哲</text:p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5</text:p>
          </table:table-cell>
          <table:table-cell office:value-type="float" office:value="15150" table:style-name="ce9">
            <text:p>15,150<text:s/></text:p>
          </table:table-cell>
          <table:table-cell office:value-type="string" table:style-name="ce7">
            <text:p>105/09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EF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牛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9-04-17T01:08:03Z</meta:creation-date>
    <dc:date>2019-04-17T01:08:04Z</dc:date>
  </office:meta>
</office:document-meta>
</file>