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8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3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8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華氏囊病活毒疫苗</text:p>
          </table:table-cell>
          <table:table-cell office:value-type="string" table:number-columns-spanned="1" table:number-rows-spanned="2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B2UKC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520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新城病活毒疫苗</text:p>
          </table:table-cell>
          <table:table-cell office:value-type="string" table:number-columns-spanned="1" table:number-rows-spanned="2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10018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10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29H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228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8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72A／02051331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4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13:52Z</meta:creation-date>
    <dc:date>2019-04-16T09:13:54Z</dc:date>
  </office:meta>
</office:document-meta>
</file>