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03年6月份 <text:s text:c="2"/>禽用生物藥品檢驗成績表(專案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亞型家禽流行性感冒不活化疫苗疫苗</text:p>
          </table:table-cell>
          <table:table-cell office:value-type="string" table:number-columns-spanned="1" table:number-rows-spanned="2" table:style-name="ce14">
            <text:p>AI(K)</text:p>
          </table:table-cell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string" table:style-name="ce4">
            <text:p>13111903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">
            <text:p>104/10/14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string" table:style-name="ce4">
            <text:p>81313214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">
            <text:p>104/06/1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I(K) 小計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9:04:05Z</meta:creation-date>
    <dc:date>2019-04-16T09:04:05Z</dc:date>
  </office:meta>
</office:document-meta>
</file>