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4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188000" table:style-name="ce9">
            <text:p>1,188,000<text:s/></text:p>
          </table:table-cell>
          <table:table-cell office:value-type="string" table:style-name="ce7">
            <text:p>103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290000" table:style-name="ce9">
            <text:p>1,290,000<text:s/></text:p>
          </table:table-cell>
          <table:table-cell office:value-type="string" table:style-name="ce7">
            <text:p>105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1247000" table:style-name="ce9">
            <text:p>1,247,000<text:s/></text:p>
          </table:table-cell>
          <table:table-cell office:value-type="string" table:style-name="ce7">
            <text:p>103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619500" table:style-name="ce9">
            <text:p>619,500<text:s/></text:p>
          </table:table-cell>
          <table:table-cell office:value-type="string" table:style-name="ce7">
            <text:p>105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368400" table:style-name="ce9">
            <text:p>368,400<text:s/></text:p>
          </table:table-cell>
          <table:table-cell office:value-type="string" table:style-name="ce7">
            <text:p>105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56:51Z</meta:creation-date>
    <dc:date>2019-04-16T08:56:51Z</dc:date>
  </office:meta>
</office:document-meta>
</file>