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牛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8" table:number-rows-spanned="1" table:style-name="ce12">
            <text:p>103年3月份 <text:s text:c="2"/>牛用生物藥品檢驗成績表(專案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牛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牛結核菌素診斷用抗原</text:p>
          </table:table-cell>
          <table:table-cell office:value-type="string" table:style-name="ce4">
            <text:p>TB(A)</text:p>
          </table:table-cell>
          <table:table-cell office:value-type="string" table:style-name="ce7">
            <text:p/>
          </table:table-cell>
          <table:table-cell office:value-type="string" table:style-name="ce7">
            <text:p>有泉行</text:p>
          </table:table-cell>
          <table:table-cell office:value-type="string" table:style-name="ce6">
            <text:p>976020A</text:p>
          </table:table-cell>
          <table:table-cell office:value-type="float" office:value="900000" table:style-name="ce9">
            <text:p>900,000<text:s/></text:p>
          </table:table-cell>
          <table:table-cell office:value-type="string" table:style-name="ce7">
            <text:p>104/10/08</text:p>
          </table:table-cell>
          <table:table-cell office:value-type="string" table:style-name="ce7">
            <text:p>合格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TB(A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6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6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牛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鄭天蕙</meta:initial-creator>
    <dc:creator>鄭天蕙</dc:creator>
    <meta:creation-date>2019-04-16T08:55:23Z</meta:creation-date>
    <dc:date>2019-04-16T08:55:24Z</dc:date>
    <meta:print-date>2014-04-07T12:05:04Z</meta:print-date>
  </office:meta>
</office:document-meta>
</file>