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3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197000" table:style-name="ce9">
            <text:p>1,197,000<text:s/></text:p>
          </table:table-cell>
          <table:table-cell office:value-type="string" table:style-name="ce7">
            <text:p>103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117000" table:style-name="ce9">
            <text:p>1,117,000<text:s/></text:p>
          </table:table-cell>
          <table:table-cell office:value-type="string" table:style-name="ce7">
            <text:p>103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33595000" table:style-name="ce9">
            <text:p>33,595,000<text:s/></text:p>
          </table:table-cell>
          <table:table-cell office:value-type="string" table:style-name="ce7">
            <text:p>105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3262000" table:style-name="ce9">
            <text:p>3,262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8</text:p>
          </table:table-cell>
          <table:table-cell office:value-type="float" office:value="8080000" table:style-name="ce9">
            <text:p>8,080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雞新城病、家禽霍亂不活化混合疫苗</text:p>
          </table:table-cell>
          <table:table-cell office:value-type="string" table:number-columns-spanned="1" table:number-rows-spanned="2" table:style-name="ce16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237000" table:style-name="ce9">
            <text:p>1,237,00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</text:p>
          </table:table-cell>
          <table:table-cell office:value-type="float" office:value="8080000" table:style-name="ce9">
            <text:p>8,080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5852000" table:style-name="ce9">
            <text:p>5,852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3:36Z</meta:creation-date>
    <dc:date>2019-04-16T08:53:36Z</dc:date>
  </office:meta>
</office:document-meta>
</file>