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2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022000" table:style-name="ce9">
            <text:p>1,022,000<text:s/></text:p>
          </table:table-cell>
          <table:table-cell office:value-type="string" table:style-name="ce7">
            <text:p>105/0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4">
            <text:p>雞新城病、家禽霍亂不活化混合疫苗</text:p>
          </table:table-cell>
          <table:table-cell office:value-type="string" table:number-columns-spanned="1" table:number-rows-spanned="2" table:style-name="ce16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3/1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1257000" table:style-name="ce9">
            <text:p>1,257,000<text:s/></text:p>
          </table:table-cell>
          <table:table-cell office:value-type="string" table:style-name="ce7">
            <text:p>103/08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5852000" table:style-name="ce9">
            <text:p>5,852,000<text:s/></text:p>
          </table:table-cell>
          <table:table-cell office:value-type="string" table:style-name="ce7">
            <text:p>105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50:12Z</meta:creation-date>
    <dc:date>2019-04-16T08:50:13Z</dc:date>
  </office:meta>
</office:document-meta>
</file>