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102年 <text:s text:c="2"/>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8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9">
            <text:p>1</text:p>
          </table:table-cell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14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300" table:style-name="ce7">
            <text:p>50,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ARPT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0300" table:style-name="ce9">
            <text:p>50,3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50300" table:style-name="ce8">
            <text:p>50,3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102年 <text:s text:c="2"/>禽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8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9">
            <text:p>1</text:p>
          </table:table-cell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CAV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4000" table:style-name="ce9">
            <text:p>24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24000" table:style-name="ce7">
            <text:p>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4000" table:style-name="ce9">
            <text:p>24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96000" table:style-name="ce7">
            <text:p>99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RA1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96000" table:style-name="ce9">
            <text:p>996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H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1000" table:style-name="ce7">
            <text:p>1,00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DVH(Ab)(S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01000" table:style-name="ce9">
            <text:p>1,001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float" office:value="6" table:style-name="ce13">
            <text:p>6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2055000" table:style-name="ce8">
            <text:p>2,055,000<text:s/></text:p>
          </table:table-cell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102年 <text:s text:c="2"/>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8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9">
            <text:p>1</text:p>
          </table:table-cell>
          <table:table-cell office:value-type="string" table:style-name="ce3">
            <text:p>犬梨形鞭毛蟲不活化疫苗</text:p>
          </table:table-cell>
          <table:table-cell office:value-type="string" table:style-name="ce4">
            <text:p>Giardiasis(K)</text:p>
          </table:table-cell>
          <table:table-cell office:value-type="string" table:style-name="ce5">
            <text:p/>
          </table:table-cell>
          <table:table-cell office:value-type="string" table:style-name="ce5">
            <text:p>輝瑞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7">
            <text:p>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Giardiasi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" table:style-name="ce9">
            <text:p>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0" table:style-name="ce8">
            <text:p>5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4">
        <table:table-column table:style-name="co7" table:default-cell-style-name="ce1"/>
        <table:table-column table:style-name="co1" table:number-columns-repeated="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2">
            <text:p>102年度動物用生物藥品查驗批數統計表 (新藥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9">
            <text:p>分 <text:s/>類</text:p>
          </table:table-cell>
          <table:table-cell office:value-type="string" table:number-columns-spanned="3" table:number-rows-spanned="1" table:style-name="ce23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3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品項</text:p>
          </table:table-cell>
          <table:table-cell office:value-type="string" table:number-columns-spanned="2" table:number-rows-spanned="1" table:style-name="ce19">
            <text:p>批數</text:p>
          </table:table-cell>
          <table:covered-table-cell/>
          <table:table-cell office:value-type="string" table:number-columns-spanned="1" table:number-rows-spanned="2" table:style-name="ce19">
            <text:p>品項</text:p>
          </table:table-cell>
          <table:table-cell office:value-type="string" table:number-columns-spanned="2" table:number-rows-spanned="1" table:style-name="ce19">
            <text:p>批數</text:p>
          </table:table-cell>
          <table:covered-table-cell/>
          <table:table-cell office:value-type="string" table:number-columns-spanned="1" table:number-rows-spanned="2" table:style-name="ce19">
            <text:p>品項</text:p>
          </table:table-cell>
          <table:table-cell office:value-type="string" table:number-columns-spanned="2" table:number-rows-spanned="1" table:style-name="ce19">
            <text:p>批數</text:p>
          </table:table-cell>
          <table:covered-table-cell/>
          <table:table-cell office:value-type="string" table:number-columns-spanned="1" table:number-rows-spanned="2" table:style-name="ce19">
            <text:p>品項</text:p>
          </table:table-cell>
          <table:table-cell office:value-type="string" table:number-columns-spanned="2" table:number-rows-spanned="1" table:style-name="ce19">
            <text:p>批數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2" table:number-columns-spanned="1" table:number-rows-spanned="2" table:style-name="ce24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number-columns-spanned="1" table:number-rows-spanned="2" table:style-name="ce24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4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" table:number-columns-spanned="1" table:number-rows-spanned="2" table:style-name="ce24">
            <text:p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" table:style-name="ce11">
            <text:p>1<text:s/></text:p>
          </table:table-cell>
          <table:table-cell table:number-columns-repeated="1637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4-01-13T05:52:42Z</meta:creation-date>
    <dc:date>2019-04-16T08:49:05Z</dc:date>
    <meta:print-date>2014-01-02T07:34:46Z</meta:print-date>
  </office:meta>
</office:document-meta>
</file>