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4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80808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8.5pt" style:use-optimal-row-height="true" fo:break-before="page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10" table:style-name="ce31">
            <text:p>1</text:p>
          </table:table-cell>
          <table:table-cell office:value-type="string" table:number-columns-spanned="1" table:number-rows-spanned="9" table:style-name="ce32">
            <text:p>豬放線桿菌不活化菌苗</text:p>
          </table:table-cell>
          <table:table-cell office:value-type="string" table:number-columns-spanned="1" table:number-rows-spanned="9" table:style-name="ce33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39900" table:style-name="ce7">
            <text:p>239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51400" table:style-name="ce7">
            <text:p>751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9650" table:style-name="ce7">
            <text:p>289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38500" table:style-name="ce7">
            <text:p>73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06650" table:style-name="ce7">
            <text:p>1,506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25000" table:style-name="ce7">
            <text:p>1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578700" table:style-name="ce7">
            <text:p>1,578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3" table:style-name="ce5">
            <text:p>3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P(K) 小計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5579800" table:style-name="ce9">
            <text:p>5,579,8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number-columns-spanned="1" table:number-rows-spanned="3" table:style-name="ce32">
            <text:p>豬放線桿菌、巴氏桿菌不活化混合疫苗</text:p>
          </table:table-cell>
          <table:table-cell office:value-type="string" table:number-columns-spanned="1" table:number-rows-spanned="3" table:style-name="ce33">
            <text:p>APPT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200" table:style-name="ce7">
            <text:p>250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03000" table:style-name="ce7">
            <text:p>60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798750" table:style-name="ce7">
            <text:p>798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PPT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651950" table:style-name="ce9">
            <text:p>1,651,9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2" table:style-name="ce32">
            <text:p>豬萎縮性鼻炎不活化菌苗疫苗</text:p>
          </table:table-cell>
          <table:table-cell office:value-type="string" table:number-columns-spanned="1" table:number-rows-spanned="2" table:style-name="ce33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7050" table:style-name="ce7">
            <text:p>97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6000" table:style-name="ce7">
            <text:p>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RB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93050" table:style-name="ce9">
            <text:p>193,0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10" table:style-name="ce31">
            <text:p>4</text:p>
          </table:table-cell>
          <table:table-cell office:value-type="string" table:number-columns-spanned="1" table:number-rows-spanned="9" table:style-name="ce32">
            <text:p>豬萎縮性鼻炎、巴氏桿菌不活化混合疫苗</text:p>
          </table:table-cell>
          <table:table-cell office:value-type="string" table:number-columns-spanned="1" table:number-rows-spanned="9" table:style-name="ce33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8750" table:style-name="ce7">
            <text:p>208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5850" table:style-name="ce7">
            <text:p>245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700" table:style-name="ce7">
            <text:p>200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879820" table:style-name="ce7">
            <text:p>879,8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31500" table:style-name="ce7">
            <text:p>3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87975" table:style-name="ce7">
            <text:p>587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99740" table:style-name="ce7">
            <text:p>99,7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42000" table:style-name="ce7">
            <text:p>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R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596335" table:style-name="ce9">
            <text:p>2,596,33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220500" table:style-name="ce7">
            <text:p>220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20500" table:style-name="ce9">
            <text:p>220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2" table:style-name="ce32">
            <text:p>豬大腸桿菌多價不活化疫苗</text:p>
          </table:table-cell>
          <table:table-cell office:value-type="string" table:number-columns-spanned="1" table:number-rows-spanned="2" table:style-name="ce33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48260" table:style-name="ce7">
            <text:p>48,2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332950" table:style-name="ce7">
            <text:p>332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E.coli(K) 小計</text:p>
          </table:table-cell>
          <table:covered-table-cell/>
          <table:table-cell office:value-type="string" table:style-name="ce29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81210" table:style-name="ce9">
            <text:p>381,210<text:s/></text:p>
          </table:table-cell>
          <table:table-cell table:number-columns-repeated="16377"/>
        </table:table-row>
        <table:table-row table:style-name="ro4">
          <table:table-cell office:value-type="float" office:value="7" table:number-columns-spanned="1" table:number-rows-spanned="4" table:style-name="ce31">
            <text:p>7</text:p>
          </table:table-cell>
          <table:table-cell office:value-type="string" table:number-columns-spanned="1" table:number-rows-spanned="3" table:style-name="ce32">
            <text:p>口蹄疫不活化疫苗</text:p>
          </table:table-cell>
          <table:table-cell office:value-type="string" table:number-columns-spanned="1" table:number-rows-spanned="3" table:style-name="ce33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3" table:style-name="ce5">
            <text:p>3</text:p>
          </table:table-cell>
          <table:table-cell office:value-type="float" office:value="6401800" table:style-name="ce7">
            <text:p>6,401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303450" table:style-name="ce7">
            <text:p>1,303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005250" table:style-name="ce9">
            <text:p>8,005,25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31">
            <text:p>8</text:p>
          </table:table-cell>
          <table:table-cell office:value-type="string" table:number-columns-spanned="1" table:number-rows-spanned="2" table:style-name="ce32">
            <text:p>乾燥兔化豬瘟組織培養活毒疫苗</text:p>
          </table:table-cell>
          <table:table-cell office:value-type="string" table:number-columns-spanned="1" table:number-rows-spanned="2" table:style-name="ce33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0223465" table:style-name="ce7">
            <text:p>10,223,46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41550" table:style-name="ce7">
            <text:p>741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HCTC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965015" table:style-name="ce9">
            <text:p>10,965,01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6" table:style-name="ce31">
            <text:p>9</text:p>
          </table:table-cell>
          <table:table-cell office:value-type="string" table:number-columns-spanned="1" table:number-rows-spanned="5" table:style-name="ce32">
            <text:p>乾燥兔化豬瘟疫苗</text:p>
          </table:table-cell>
          <table:table-cell office:value-type="string" table:number-columns-spanned="1" table:number-rows-spanned="5" table:style-name="ce33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014750" table:style-name="ce7">
            <text:p>1,014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779790" table:style-name="ce7">
            <text:p>1,779,7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754130" table:style-name="ce7">
            <text:p>754,1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2871920" table:style-name="ce7">
            <text:p>2,871,9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2008880" table:style-name="ce7">
            <text:p>2,008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HCV(L) 小計</text:p>
          </table:table-cell>
          <table:covered-table-cell/>
          <table:table-cell office:value-type="float" office:value="40" table:style-name="ce11">
            <text:p>40<text:s/></text:p>
          </table:table-cell>
          <table:table-cell office:value-type="string" table:style-name="ce11">
            <text:p>—</text:p>
          </table:table-cell>
          <table:table-cell office:value-type="float" office:value="40" table:style-name="ce11">
            <text:p>40<text:s/></text:p>
          </table:table-cell>
          <table:table-cell office:value-type="float" office:value="8429470" table:style-name="ce9">
            <text:p>8,429,47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890" table:style-name="ce7">
            <text:p>23,8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3890" table:style-name="ce9">
            <text:p>23,89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6" table:style-name="ce31">
            <text:p>11</text:p>
          </table:table-cell>
          <table:table-cell office:value-type="string" table:number-columns-spanned="1" table:number-rows-spanned="5" table:style-name="ce32">
            <text:p>乾燥日本腦炎活毒疫苗</text:p>
          </table:table-cell>
          <table:table-cell office:value-type="string" table:number-columns-spanned="1" table:number-rows-spanned="5" table:style-name="ce33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81990" table:style-name="ce7">
            <text:p>181,9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4260" table:style-name="ce7">
            <text:p>234,2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130" table:style-name="ce7">
            <text:p>60,1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JE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76380" table:style-name="ce9">
            <text:p>776,38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6" table:style-name="ce31">
            <text:p>12</text:p>
          </table:table-cell>
          <table:table-cell office:value-type="string" table:number-columns-spanned="1" table:number-rows-spanned="5" table:style-name="ce32">
            <text:p>豬假性狂犬病不活化疫苗</text:p>
          </table:table-cell>
          <table:table-cell office:value-type="string" table:number-columns-spanned="1" table:number-rows-spanned="5" table:style-name="ce33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12600" table:style-name="ce7">
            <text:p>212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69225" table:style-name="ce7">
            <text:p>369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7685" table:style-name="ce7">
            <text:p>47,6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375" table:style-name="ce7">
            <text:p>20,3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290" table:style-name="ce7">
            <text:p>29,2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679175" table:style-name="ce9">
            <text:p>679,175<text:s/></text:p>
          </table:table-cell>
          <table:table-cell table:number-columns-repeated="16377"/>
        </table:table-row>
        <table:table-row table:style-name="ro4">
          <table:table-cell office:value-type="float" office:value="13" table:number-columns-spanned="1" table:number-rows-spanned="10" table:style-name="ce31">
            <text:p>13</text:p>
          </table:table-cell>
          <table:table-cell office:value-type="string" table:number-columns-spanned="1" table:number-rows-spanned="9" table:style-name="ce32">
            <text:p>豬假性狂犬病活毒疫苗</text:p>
          </table:table-cell>
          <table:table-cell office:value-type="string" table:number-columns-spanned="1" table:number-rows-spanned="9" table:style-name="ce33">
            <text:p>PR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66420" table:style-name="ce7">
            <text:p>566,4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43900" table:style-name="ce7">
            <text:p>543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732250" table:style-name="ce7">
            <text:p>732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130000" table:style-name="ce7">
            <text:p>1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4" table:style-name="ce5">
            <text:p>24</text:p>
          </table:table-cell>
          <table:table-cell office:value-type="float" office:value="1909950" table:style-name="ce7">
            <text:p>1,909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52000" table:style-name="ce7">
            <text:p>25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303450" table:style-name="ce7">
            <text:p>303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417500" table:style-name="ce7">
            <text:p>41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85000" table:style-name="ce7">
            <text:p>38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5240470" table:style-name="ce9">
            <text:p>5,240,47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5" table:style-name="ce31">
            <text:p>14</text:p>
          </table:table-cell>
          <table:table-cell office:value-type="string" table:number-columns-spanned="1" table:number-rows-spanned="4" table:style-name="ce32">
            <text:p>豬假性狂犬病基因缺損株不活化疫苗</text:p>
          </table:table-cell>
          <table:table-cell office:value-type="string" table:number-columns-spanned="1" table:number-rows-spanned="4" table:style-name="ce33">
            <text:p>PRgI(K)</text:p>
          </table:table-cell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0425" table:style-name="ce7">
            <text:p>100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125" table:style-name="ce7">
            <text:p>50,1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25000" table:style-name="ce7">
            <text:p>1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gI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95550" table:style-name="ce9">
            <text:p>495,55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31">
            <text:p>15</text:p>
          </table:table-cell>
          <table:table-cell office:value-type="string" table:number-columns-spanned="1" table:number-rows-spanned="2" table:style-name="ce32">
            <text:p>豬生殖與呼吸綜合症活毒疫苗</text:p>
          </table:table-cell>
          <table:table-cell office:value-type="string" table:number-columns-spanned="1" table:number-rows-spanned="2" table:style-name="ce33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9" table:style-name="ce5">
            <text:p>9</text:p>
          </table:table-cell>
          <table:table-cell office:value-type="float" office:value="1876630" table:style-name="ce7">
            <text:p>1,876,6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140000" table:style-name="ce7">
            <text:p>1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016630" table:style-name="ce9">
            <text:p>2,016,630<text:s/>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970" table:style-name="ce7">
            <text:p>95,9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SEAPPTSAL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5970" table:style-name="ce9">
            <text:p>95,97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31">
            <text:p>17</text:p>
          </table:table-cell>
          <table:table-cell office:value-type="string" table:number-columns-spanned="1" table:number-rows-spanned="2" table:style-name="ce32">
            <text:p>豬小病毒不活化疫苗</text:p>
          </table:table-cell>
          <table:table-cell office:value-type="string" table:number-columns-spanned="1" table:number-rows-spanned="2" table:style-name="ce33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76800" table:style-name="ce7">
            <text:p>276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51210" table:style-name="ce7">
            <text:p>151,2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28010" table:style-name="ce9">
            <text:p>428,01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30000" table:style-name="ce7">
            <text:p>1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30000" table:style-name="ce9">
            <text:p>130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31">
            <text:p>19</text:p>
          </table:table-cell>
          <table:table-cell office:value-type="string" table:number-columns-spanned="1" table:number-rows-spanned="3" table:style-name="ce32">
            <text:p>豬丹毒桿菌不活化菌苗</text:p>
          </table:table-cell>
          <table:table-cell office:value-type="string" table:number-columns-spanned="1" table:number-rows-spanned="3" table:style-name="ce33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458700" table:style-name="ce7">
            <text:p>1,458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2462000" table:style-name="ce7">
            <text:p>2,46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539950" table:style-name="ce7">
            <text:p>539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E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460650" table:style-name="ce9">
            <text:p>4,460,65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6" table:style-name="ce31">
            <text:p>20</text:p>
          </table:table-cell>
          <table:table-cell office:value-type="string" table:number-columns-spanned="1" table:number-rows-spanned="5" table:style-name="ce32">
            <text:p>豬丹毒(乾)活菌苗</text:p>
          </table:table-cell>
          <table:table-cell office:value-type="string" table:number-columns-spanned="1" table:number-rows-spanned="5" table:style-name="ce33">
            <text:p>SE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09620" table:style-name="ce7">
            <text:p>609,6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98440" table:style-name="ce7">
            <text:p>298,4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66950" table:style-name="ce7">
            <text:p>266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1000" table:style-name="ce7">
            <text:p>28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003320" table:style-name="ce7">
            <text:p>1,003,3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E(L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2459330" table:style-name="ce9">
            <text:p>2,459,330<text:s/></text:p>
          </table:table-cell>
          <table:table-cell table:number-columns-repeated="16377"/>
        </table:table-row>
        <table:table-row table:style-name="ro5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3550" table:style-name="ce7">
            <text:p>483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EAPPTSAL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483550" table:style-name="ce9">
            <text:p>483,55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9" table:style-name="ce31">
            <text:p>22</text:p>
          </table:table-cell>
          <table:table-cell office:value-type="string" table:number-columns-spanned="1" table:number-rows-spanned="8" table:style-name="ce32">
            <text:p>豬黴漿菌肺炎不活化菌苗</text:p>
          </table:table-cell>
          <table:table-cell office:value-type="string" table:number-columns-spanned="1" table:number-rows-spanned="8" table:style-name="ce33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21900" table:style-name="ce7">
            <text:p>421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52885" table:style-name="ce7">
            <text:p>252,8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8" table:style-name="ce5">
            <text:p>8</text:p>
          </table:table-cell>
          <table:table-cell office:value-type="float" office:value="5189350" table:style-name="ce7">
            <text:p>5,189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5000" table:style-name="ce7">
            <text:p>1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790600" table:style-name="ce7">
            <text:p>1,79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4" table:style-name="ce5">
            <text:p>14</text:p>
          </table:table-cell>
          <table:table-cell office:value-type="float" office:value="2615650" table:style-name="ce7">
            <text:p>2,615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7" table:style-name="ce5">
            <text:p>7</text:p>
          </table:table-cell>
          <table:table-cell office:value-type="float" office:value="901050" table:style-name="ce7">
            <text:p>901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565000" table:style-name="ce7">
            <text:p>5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EP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11841435" table:style-name="ce9">
            <text:p>11,841,435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5" table:style-name="ce31">
            <text:p>23</text:p>
          </table:table-cell>
          <table:table-cell office:value-type="string" table:number-columns-spanned="1" table:number-rows-spanned="4" table:style-name="ce32">
            <text:p>豬肺疫副腸炎不活化菌苗</text:p>
          </table:table-cell>
          <table:table-cell office:value-type="string" table:number-columns-spanned="1" table:number-rows-spanned="4" table:style-name="ce33">
            <text:p>SMB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6020" table:style-name="ce7">
            <text:p>36,0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5500" table:style-name="ce7">
            <text:p>275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4850" table:style-name="ce7">
            <text:p>274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346150" table:style-name="ce7">
            <text:p>346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MB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932520" table:style-name="ce9">
            <text:p>932,52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TG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4" table:style-name="ce31">
            <text:p>25</text:p>
          </table:table-cell>
          <table:table-cell office:value-type="string" table:number-columns-spanned="1" table:number-rows-spanned="3" table:style-name="ce32">
            <text:p>豬環狀病毒感染症基因重組不活化疫苗</text:p>
          </table:table-cell>
          <table:table-cell office:value-type="string" table:number-columns-spanned="1" table:number-rows-spanned="3" table:style-name="ce33">
            <text:p>PCV2-ORF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6246300" table:style-name="ce7">
            <text:p>6,246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770050" table:style-name="ce7">
            <text:p>1,770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3" table:style-name="ce5">
            <text:p>3</text:p>
          </table:table-cell>
          <table:table-cell office:value-type="float" office:value="610000" table:style-name="ce7">
            <text:p>6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CV2-ORF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8626350" table:style-name="ce9">
            <text:p>8,626,35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6400" table:style-name="ce7">
            <text:p>33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HC-E2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36400" table:style-name="ce9">
            <text:p>336,4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7">
            <text:p>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0" table:style-name="ce9">
            <text:p>2,5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3724300" table:style-name="ce7">
            <text:p>3,724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RRS-sub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3724300" table:style-name="ce9">
            <text:p>3,724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56" table:style-name="ce13">
            <text:p>356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80777690" table:style-name="ce8">
            <text:p>80,777,690<text:s/></text:p>
          </table:table-cell>
          <table:table-cell table:number-columns-repeated="16377"/>
        </table:table-row>
        <table:table-row table:number-rows-repeated="104845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2" table:style-name="ce32">
            <text:p>雞腦脊髓炎活毒疫苗</text:p>
          </table:table-cell>
          <table:table-cell office:value-type="string" table:number-columns-spanned="1" table:number-rows-spanned="2" table:style-name="ce33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50000" table:style-name="ce9">
            <text:p>25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782000" table:style-name="ce7">
            <text:p>2,78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782000" table:style-name="ce9">
            <text:p>2,78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number-columns-spanned="1" table:number-rows-spanned="3" table:style-name="ce32">
            <text:p>雞傳染性貧血症活毒疫苗</text:p>
          </table:table-cell>
          <table:table-cell office:value-type="string" table:number-columns-spanned="1" table:number-rows-spanned="3" table:style-name="ce33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3660000" table:style-name="ce7">
            <text:p>3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1740000" table:style-name="ce7">
            <text:p>1,7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700000" table:style-name="ce9">
            <text:p>5,70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6" table:style-name="ce31">
            <text:p>4</text:p>
          </table:table-cell>
          <table:table-cell office:value-type="string" table:number-columns-spanned="1" table:number-rows-spanned="5" table:style-name="ce32">
            <text:p>雞慢性呼吸器病不活化菌苗</text:p>
          </table:table-cell>
          <table:table-cell office:value-type="string" table:number-columns-spanned="1" table:number-rows-spanned="5" table:style-name="ce33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740000" table:style-name="ce7">
            <text:p>7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410000" table:style-name="ce7">
            <text:p>1,4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880000" table:style-name="ce7">
            <text:p>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030000" table:style-name="ce9">
            <text:p>5,03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5450000" table:style-name="ce7">
            <text:p>5,4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450000" table:style-name="ce9">
            <text:p>5,45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2" table:style-name="ce32">
            <text:p>雞產卵下降症不活化疫苗</text:p>
          </table:table-cell>
          <table:table-cell office:value-type="string" table:number-columns-spanned="1" table:number-rows-spanned="2" table:style-name="ce33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478500" table:style-name="ce7">
            <text:p>3,47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256000" table:style-name="ce7">
            <text:p>2,2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EDS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734500" table:style-name="ce9">
            <text:p>5,734,5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5" table:style-name="ce31">
            <text:p>7</text:p>
          </table:table-cell>
          <table:table-cell office:value-type="string" table:number-columns-spanned="1" table:number-rows-spanned="4" table:style-name="ce32">
            <text:p>家禽霍亂不活化疫苗</text:p>
          </table:table-cell>
          <table:table-cell office:value-type="string" table:number-columns-spanned="1" table:number-rows-spanned="4" table:style-name="ce33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4079500" table:style-name="ce7">
            <text:p>4,07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9158000" table:style-name="ce7">
            <text:p>9,1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73500" table:style-name="ce7">
            <text:p>37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77500" table:style-name="ce7">
            <text:p>1,17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CB(K) 小計</text:p>
          </table:table-cell>
          <table:covered-table-cell/>
          <table:table-cell office:value-type="float" office:value="22" table:style-name="ce11">
            <text:p>22<text:s/></text:p>
          </table:table-cell>
          <table:table-cell office:value-type="string" table:style-name="ce11">
            <text:p>—</text:p>
          </table:table-cell>
          <table:table-cell office:value-type="float" office:value="22" table:style-name="ce11">
            <text:p>22<text:s/></text:p>
          </table:table-cell>
          <table:table-cell office:value-type="float" office:value="14788500" table:style-name="ce9">
            <text:p>14,788,5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31">
            <text:p>8</text:p>
          </table:table-cell>
          <table:table-cell office:value-type="string" table:number-columns-spanned="1" table:number-rows-spanned="3" table:style-name="ce32">
            <text:p>雞傳染性支氣管炎活毒疫苗</text:p>
          </table:table-cell>
          <table:table-cell office:value-type="string" table:number-columns-spanned="1" table:number-rows-spanned="3" table:style-name="ce33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30570000" table:style-name="ce7">
            <text:p>30,5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1" table:style-name="ce5">
            <text:p>11</text:p>
          </table:table-cell>
          <table:table-cell office:value-type="float" office:value="71970000" table:style-name="ce7">
            <text:p>71,9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04540000" table:style-name="ce9">
            <text:p>104,540,000<text:s/></text:p>
          </table:table-cell>
          <table:table-cell table:number-columns-repeated="16377"/>
        </table:table-row>
        <table:table-row table:style-name="ro4">
          <table:table-cell office:value-type="float" office:value="9" table:number-columns-spanned="1" table:number-rows-spanned="12" table:style-name="ce31">
            <text:p>9</text:p>
          </table:table-cell>
          <table:table-cell office:value-type="string" table:number-columns-spanned="1" table:number-rows-spanned="11" table:style-name="ce32">
            <text:p>雞傳染性華氏囊病活毒疫苗</text:p>
          </table:table-cell>
          <table:table-cell office:value-type="string" table:number-columns-spanned="1" table:number-rows-spanned="11" table:style-name="ce33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21000" table:style-name="ce7">
            <text:p>9,9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159000" table:style-name="ce7">
            <text:p>7,15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7" table:style-name="ce5">
            <text:p>27</text:p>
          </table:table-cell>
          <table:table-cell office:value-type="float" office:value="103910000" table:style-name="ce7">
            <text:p>103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34560000" table:style-name="ce7">
            <text:p>34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9000000" table:style-name="ce7">
            <text:p>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210000" table:style-name="ce7">
            <text:p>2,2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5" table:style-name="ce5">
            <text:p>5</text:p>
          </table:table-cell>
          <table:table-cell office:value-type="float" office:value="15350000" table:style-name="ce7">
            <text:p>15,3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5000000" table:style-name="ce7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9" table:style-name="ce5">
            <text:p>9</text:p>
          </table:table-cell>
          <table:table-cell office:value-type="float" office:value="51000000" table:style-name="ce7">
            <text:p>5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BD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272110000" table:style-name="ce9">
            <text:p>272,110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C-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4" table:style-name="ce31">
            <text:p>11</text:p>
          </table:table-cell>
          <table:table-cell office:value-type="string" table:number-columns-spanned="1" table:number-rows-spanned="3" table:style-name="ce32">
            <text:p>雞傳染性鼻炎ABC型菌不活化混合菌苗</text:p>
          </table:table-cell>
          <table:table-cell office:value-type="string" table:number-columns-spanned="1" table:number-rows-spanned="3" table:style-name="ce33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92000" table:style-name="ce7">
            <text:p>7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2760000" table:style-name="ce7">
            <text:p>2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55000" table:style-name="ce7">
            <text:p>5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107000" table:style-name="ce9">
            <text:p>4,107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6" table:style-name="ce31">
            <text:p>12</text:p>
          </table:table-cell>
          <table:table-cell office:value-type="string" table:number-columns-spanned="1" table:number-rows-spanned="5" table:style-name="ce32">
            <text:p>雞傳染性鼻炎AC型菌不活化混合菌苗</text:p>
          </table:table-cell>
          <table:table-cell office:value-type="string" table:number-columns-spanned="1" table:number-rows-spanned="5" table:style-name="ce33">
            <text:p>IC-AC(K)</text:p>
          </table:table-cell>
          <table:table-cell office:value-type="string" table:style-name="ce30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12000" table:style-name="ce7">
            <text:p>1,8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35000" table:style-name="ce7">
            <text:p>1,0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880000" table:style-name="ce7">
            <text:p>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840000" table:style-name="ce7">
            <text:p>8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567000" table:style-name="ce9">
            <text:p>5,567,000<text:s/></text:p>
          </table:table-cell>
          <table:table-cell table:number-columns-repeated="16377"/>
        </table:table-row>
        <table:table-row table:style-name="ro4">
          <table:table-cell office:value-type="float" office:value="13" table:number-columns-spanned="1" table:number-rows-spanned="11" table:style-name="ce31">
            <text:p>13</text:p>
          </table:table-cell>
          <table:table-cell office:value-type="string" table:number-columns-spanned="1" table:number-rows-spanned="10" table:style-name="ce32">
            <text:p>雞傳染性喉頭氣管炎活毒疫苗</text:p>
          </table:table-cell>
          <table:table-cell office:value-type="string" table:number-columns-spanned="1" table:number-rows-spanned="10" table:style-name="ce33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23000000" table:style-name="ce7">
            <text:p>2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450000" table:style-name="ce7">
            <text:p>4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6500000" table:style-name="ce7">
            <text:p>6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74350000" table:style-name="ce9">
            <text:p>74,35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6" table:style-name="ce31">
            <text:p>14</text:p>
          </table:table-cell>
          <table:table-cell office:value-type="string" table:number-columns-spanned="1" table:number-rows-spanned="5" table:style-name="ce32">
            <text:p>雞馬立克病活毒疫苗</text:p>
          </table:table-cell>
          <table:table-cell office:value-type="string" table:number-columns-spanned="1" table:number-rows-spanned="5" table:style-name="ce33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9600000" table:style-name="ce7">
            <text:p>9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24500000" table:style-name="ce7">
            <text:p>2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6910000" table:style-name="ce7">
            <text:p>6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1" table:style-name="ce5">
            <text:p>11</text:p>
          </table:table-cell>
          <table:table-cell office:value-type="float" office:value="86720000" table:style-name="ce7">
            <text:p>86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33730000" table:style-name="ce9">
            <text:p>133,73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16" table:style-name="ce31">
            <text:p>15</text:p>
          </table:table-cell>
          <table:table-cell office:value-type="string" table:number-columns-spanned="1" table:number-rows-spanned="15" table:style-name="ce32">
            <text:p>雞新城病不活化疫苗</text:p>
          </table:table-cell>
          <table:table-cell office:value-type="string" table:number-columns-spanned="1" table:number-rows-spanned="15" table:style-name="ce33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6000" table:style-name="ce7">
            <text:p>58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1487000" table:style-name="ce7">
            <text:p>21,4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385300" table:style-name="ce7">
            <text:p>1,385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401500" table:style-name="ce7">
            <text:p>3,40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88000" table:style-name="ce7">
            <text:p>2,3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5847500" table:style-name="ce7">
            <text:p>15,84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0785000" table:style-name="ce7">
            <text:p>10,7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25264800" table:style-name="ce7">
            <text:p>25,264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7893000" table:style-name="ce7">
            <text:p>7,89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63005000" table:style-name="ce7">
            <text:p>63,0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5040000" table:style-name="ce7">
            <text:p>5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300000" table:style-name="ce7">
            <text:p>1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9460000" table:style-name="ce7">
            <text:p>19,4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(K) 小計</text:p>
          </table:table-cell>
          <table:covered-table-cell/>
          <table:table-cell office:value-type="float" office:value="19" table:style-name="ce11">
            <text:p>19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199043100" table:style-name="ce9">
            <text:p>199,043,100<text:s/></text:p>
          </table:table-cell>
          <table:table-cell table:number-columns-repeated="16377"/>
        </table:table-row>
        <table:table-row table:style-name="ro4">
          <table:table-cell office:value-type="float" office:value="16" table:number-columns-spanned="1" table:number-rows-spanned="14" table:style-name="ce31">
            <text:p>16</text:p>
          </table:table-cell>
          <table:table-cell office:value-type="string" table:number-columns-spanned="1" table:number-rows-spanned="13" table:style-name="ce32">
            <text:p>雞新城病活毒疫苗</text:p>
          </table:table-cell>
          <table:table-cell office:value-type="string" table:number-columns-spanned="1" table:number-rows-spanned="13" table:style-name="ce33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408000" table:style-name="ce7">
            <text:p>44,4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348000" table:style-name="ce7">
            <text:p>14,3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30720000" table:style-name="ce7">
            <text:p>30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23000000" table:style-name="ce7">
            <text:p>2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128330000" table:style-name="ce7">
            <text:p>128,3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23051000" table:style-name="ce7">
            <text:p>23,05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38460000" table:style-name="ce7">
            <text:p>38,4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2" table:style-name="ce5">
            <text:p>2</text:p>
          </table:table-cell>
          <table:table-cell office:value-type="float" office:value="16000000" table:style-name="ce7">
            <text:p>1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4" table:style-name="ce5">
            <text:p>4</text:p>
          </table:table-cell>
          <table:table-cell office:value-type="float" office:value="48000000" table:style-name="ce7">
            <text:p>4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6550000" table:style-name="ce7">
            <text:p>6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4" table:style-name="ce5">
            <text:p>4</text:p>
          </table:table-cell>
          <table:table-cell office:value-type="float" office:value="13475000" table:style-name="ce7">
            <text:p>13,4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2000000" table:style-name="ce7">
            <text:p>3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3" table:style-name="ce5">
            <text:p>13</text:p>
          </table:table-cell>
          <table:table-cell office:value-type="float" office:value="164640000" table:style-name="ce7">
            <text:p>164,6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582982000" table:style-name="ce9">
            <text:p>582,982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7">
            <text:p>79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794" table:style-name="ce9">
            <text:p>794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0000" table:style-name="ce9">
            <text:p>400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13" table:style-name="ce31">
            <text:p>19</text:p>
          </table:table-cell>
          <table:table-cell office:value-type="string" table:number-columns-spanned="1" table:number-rows-spanned="12" table:style-name="ce32">
            <text:p>雞新城病、傳染性支氣管炎不活化混合疫苗</text:p>
          </table:table-cell>
          <table:table-cell office:value-type="string" table:number-columns-spanned="1" table:number-rows-spanned="12" table:style-name="ce33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714000" table:style-name="ce7">
            <text:p>2,7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478000" table:style-name="ce7">
            <text:p>11,4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51000" table:style-name="ce7">
            <text:p>1,15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18000" table:style-name="ce7">
            <text:p>4,01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90000" table:style-name="ce7">
            <text:p>3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304000" table:style-name="ce7">
            <text:p>2,3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560000" table:style-name="ce7">
            <text:p>2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384000" table:style-name="ce7">
            <text:p>3,3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900000" table:style-name="ce7">
            <text:p>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2076000" table:style-name="ce7">
            <text:p>2,0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4500000" table:style-name="ce7">
            <text:p>4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6975000" table:style-name="ce9">
            <text:p>36,975,000<text:s/></text:p>
          </table:table-cell>
          <table:table-cell table:number-columns-repeated="16377"/>
        </table:table-row>
        <table:table-row table:style-name="ro4">
          <table:table-cell office:value-type="float" office:value="20" table:number-columns-spanned="1" table:number-rows-spanned="16" table:style-name="ce31">
            <text:p>20</text:p>
          </table:table-cell>
          <table:table-cell office:value-type="string" table:number-columns-spanned="1" table:number-rows-spanned="15" table:style-name="ce32">
            <text:p>雞新城病、傳染性支氣管炎活毒混合疫苗</text:p>
          </table:table-cell>
          <table:table-cell office:value-type="string" table:number-columns-spanned="1" table:number-rows-spanned="15" table:style-name="ce33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30473000" table:style-name="ce7">
            <text:p>30,4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4996000" table:style-name="ce7">
            <text:p>34,9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64000" table:style-name="ce7">
            <text:p>9,5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3750000" table:style-name="ce7">
            <text:p>13,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23984000" table:style-name="ce7">
            <text:p>23,9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40950000" table:style-name="ce7">
            <text:p>140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4" table:style-name="ce5">
            <text:p>4</text:p>
          </table:table-cell>
          <table:table-cell office:value-type="float" office:value="27058000" table:style-name="ce7">
            <text:p>27,0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9" table:style-name="ce5">
            <text:p>9</text:p>
          </table:table-cell>
          <table:table-cell office:value-type="float" office:value="86120000" table:style-name="ce7">
            <text:p>86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400000" table:style-name="ce7">
            <text:p>5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5670000" table:style-name="ce7">
            <text:p>15,6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38000000" table:style-name="ce7">
            <text:p>38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74965000" table:style-name="ce9">
            <text:p>474,965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6" table:style-name="ce31">
            <text:p>21</text:p>
          </table:table-cell>
          <table:table-cell office:value-type="string" table:number-columns-spanned="1" table:number-rows-spanned="5" table:style-name="ce32">
            <text:p>雞新城病、傳染性華氏囊病不活化混合疫苗</text:p>
          </table:table-cell>
          <table:table-cell office:value-type="string" table:number-columns-spanned="1" table:number-rows-spanned="5" table:style-name="ce33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12000" table:style-name="ce7">
            <text:p>3,8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487000" table:style-name="ce7">
            <text:p>1,4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900000" table:style-name="ce7">
            <text:p>2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750000" table:style-name="ce7">
            <text:p>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6270000" table:style-name="ce7">
            <text:p>6,2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5219000" table:style-name="ce9">
            <text:p>15,219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12" table:style-name="ce31">
            <text:p>22</text:p>
          </table:table-cell>
          <table:table-cell office:value-type="string" table:number-columns-spanned="1" table:number-rows-spanned="11" table:style-name="ce32">
            <text:p>雞新城病、傳染性支氣管炎、產卵下降症不活化混合疫苗</text:p>
          </table:table-cell>
          <table:table-cell office:value-type="string" table:number-columns-spanned="1" table:number-rows-spanned="11" table:style-name="ce33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7000" table:style-name="ce7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0000" table:style-name="ce7">
            <text:p>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2866000" table:style-name="ce7">
            <text:p>2,86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988000" table:style-name="ce7">
            <text:p>5,9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587000" table:style-name="ce7">
            <text:p>1,5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540000" table:style-name="ce7">
            <text:p>1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5528000" table:style-name="ce7">
            <text:p>5,5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EDS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2446000" table:style-name="ce9">
            <text:p>22,446,000<text:s/></text:p>
          </table:table-cell>
          <table:table-cell table:number-columns-repeated="16377"/>
        </table:table-row>
        <table:table-row table:style-name="ro4">
          <table:table-cell office:value-type="float" office:value="23" table:number-columns-spanned="1" table:number-rows-spanned="5" table:style-name="ce31">
            <text:p>23</text:p>
          </table:table-cell>
          <table:table-cell office:value-type="string" table:number-columns-spanned="1" table:number-rows-spanned="4" table:style-name="ce32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33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0000" table:style-name="ce7">
            <text:p>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936000" table:style-name="ce7">
            <text:p>9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1130000" table:style-name="ce7">
            <text:p>1,1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020000" table:style-name="ce7">
            <text:p>1,0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036000" table:style-name="ce9">
            <text:p>4,036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8" table:style-name="ce31">
            <text:p>24</text:p>
          </table:table-cell>
          <table:table-cell office:value-type="string" table:number-columns-spanned="1" table:number-rows-spanned="7" table:style-name="ce32">
            <text:p>雞新城病、傳染性支氣管炎、傳染性華氏囊病、里奧病毒不活化混合疫苗</text:p>
          </table:table-cell>
          <table:table-cell office:value-type="string" table:number-columns-spanned="1" table:number-rows-spanned="7" table:style-name="ce33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990000" table:style-name="ce7">
            <text:p>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010000" table:style-name="ce7">
            <text:p>1,0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880000" table:style-name="ce7">
            <text:p>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1090000" table:style-name="ce7">
            <text:p>1,0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520000" table:style-name="ce9">
            <text:p>7,520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3" table:style-name="ce31">
            <text:p>25</text:p>
          </table:table-cell>
          <table:table-cell office:value-type="string" table:number-columns-spanned="1" table:number-rows-spanned="2" table:style-name="ce32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33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973000" table:style-name="ce7">
            <text:p>4,9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65000" table:style-name="ce7">
            <text:p>2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238000" table:style-name="ce9">
            <text:p>5,238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17000" table:style-name="ce7">
            <text:p>2,01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CCRD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017000" table:style-name="ce9">
            <text:p>2,017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3" table:style-name="ce31">
            <text:p>27</text:p>
          </table:table-cell>
          <table:table-cell office:value-type="string" table:number-columns-spanned="1" table:number-rows-spanned="2" table:style-name="ce32">
            <text:p>雞新城病、傳染性支氣管炎、傳染性鼻炎AC型菌、產卵下降症不活化混合疫苗</text:p>
          </table:table-cell>
          <table:table-cell office:value-type="string" table:number-columns-spanned="1" table:number-rows-spanned="2" table:style-name="ce33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6000" table:style-name="ce7">
            <text:p>9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107000" table:style-name="ce7">
            <text:p>2,10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03000" table:style-name="ce9">
            <text:p>3,103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5" table:style-name="ce31">
            <text:p>28</text:p>
          </table:table-cell>
          <table:table-cell office:value-type="string" table:number-columns-spanned="1" table:number-rows-spanned="4" table:style-name="ce32">
            <text:p>雞新城病、傳染性鼻炎A型菌不活化混合疫苗</text:p>
          </table:table-cell>
          <table:table-cell office:value-type="string" table:number-columns-spanned="1" table:number-rows-spanned="4" table:style-name="ce33">
            <text:p>NDIC-A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376500" table:style-name="ce7">
            <text:p>1,37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6961000" table:style-name="ce7">
            <text:p>6,9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97000" table:style-name="ce7">
            <text:p>79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7094000" table:style-name="ce7">
            <text:p>7,0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-A(K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6228500" table:style-name="ce9">
            <text:p>16,228,5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3" table:style-name="ce31">
            <text:p>29</text:p>
          </table:table-cell>
          <table:table-cell office:value-type="string" table:number-columns-spanned="1" table:number-rows-spanned="2" table:style-name="ce32">
            <text:p>雞新城病、傳染性鼻炎ABC型菌不活化混合疫苗</text:p>
          </table:table-cell>
          <table:table-cell office:value-type="string" table:number-columns-spanned="1" table:number-rows-spanned="2" table:style-name="ce33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4089000" table:style-name="ce7">
            <text:p>14,08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6089000" table:style-name="ce9">
            <text:p>16,089,000<text:s/></text:p>
          </table:table-cell>
          <table:table-cell table:number-columns-repeated="16377"/>
        </table:table-row>
        <table:table-row table:style-name="ro4">
          <table:table-cell office:value-type="float" office:value="30" table:number-columns-spanned="1" table:number-rows-spanned="10" table:style-name="ce31">
            <text:p>30</text:p>
          </table:table-cell>
          <table:table-cell office:value-type="string" table:number-columns-spanned="1" table:number-rows-spanned="9" table:style-name="ce32">
            <text:p>雞新城病、傳染性鼻炎AC型菌不活化混合疫苗</text:p>
          </table:table-cell>
          <table:table-cell office:value-type="string" table:number-columns-spanned="1" table:number-rows-spanned="9" table:style-name="ce33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1" table:style-name="ce5">
            <text:p>21</text:p>
          </table:table-cell>
          <table:table-cell office:value-type="float" office:value="12677000" table:style-name="ce7">
            <text:p>12,67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8596000" table:style-name="ce7">
            <text:p>18,5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19033000" table:style-name="ce7">
            <text:p>19,03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02000" table:style-name="ce7">
            <text:p>1,80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6925000" table:style-name="ce7">
            <text:p>6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2942000" table:style-name="ce7">
            <text:p>2,9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勤滙</text:p>
          </table:table-cell>
          <table:table-cell office:value-type="float" office:value="1" table:style-name="ce5">
            <text:p>1</text:p>
          </table:table-cell>
          <table:table-cell office:value-type="float" office:value="2250000" table:style-name="ce7">
            <text:p>2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9900000" table:style-name="ce7">
            <text:p>9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30107000" table:style-name="ce7">
            <text:p>30,10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-AC(K) 小計</text:p>
          </table:table-cell>
          <table:covered-table-cell/>
          <table:table-cell office:value-type="float" office:value="40" table:style-name="ce11">
            <text:p>4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04232000" table:style-name="ce9">
            <text:p>104,232,000<text:s/></text:p>
          </table:table-cell>
          <table:table-cell table:number-columns-repeated="16377"/>
        </table:table-row>
        <table:table-row table:style-name="ro3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17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3000" table:style-name="ce7">
            <text:p>1,00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FC-A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3000" table:style-name="ce9">
            <text:p>1,003,000<text:s/></text:p>
          </table:table-cell>
          <table:table-cell table:number-columns-repeated="16377"/>
        </table:table-row>
        <table:table-row table:style-name="ro3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style-name="ce3">
            <text:p>雞新城病、傳染性鼻炎AC型菌、家禽霍亂不活化混合疫苗</text:p>
          </table:table-cell>
          <table:table-cell office:value-type="string" table:style-name="ce4">
            <text:p>ND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4000" table:style-name="ce7">
            <text:p>3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F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84000" table:style-name="ce9">
            <text:p>384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12" table:style-name="ce31">
            <text:p>33</text:p>
          </table:table-cell>
          <table:table-cell office:value-type="string" table:number-columns-spanned="1" table:number-rows-spanned="11" table:style-name="ce32">
            <text:p>雞痘活毒疫苗</text:p>
          </table:table-cell>
          <table:table-cell office:value-type="string" table:number-columns-spanned="1" table:number-rows-spanned="11" table:style-name="ce33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6082000" table:style-name="ce7">
            <text:p>16,08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977000" table:style-name="ce7">
            <text:p>5,97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526000" table:style-name="ce7">
            <text:p>5,52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455000" table:style-name="ce7">
            <text:p>6,4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6160000" table:style-name="ce7">
            <text:p>6,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9000000" table:style-name="ce7">
            <text:p>1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6100000" table:style-name="ce7">
            <text:p>6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4" table:style-name="ce5">
            <text:p>4</text:p>
          </table:table-cell>
          <table:table-cell office:value-type="float" office:value="27560000" table:style-name="ce7">
            <text:p>27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27000000" table:style-name="ce7">
            <text:p>2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OX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31860000" table:style-name="ce9">
            <text:p>131,860,000<text:s/></text:p>
          </table:table-cell>
          <table:table-cell table:number-columns-repeated="16377"/>
        </table:table-row>
        <table:table-row table:style-name="ro4">
          <table:table-cell office:value-type="float" office:value="34" table:number-columns-spanned="1" table:number-rows-spanned="3" table:style-name="ce31">
            <text:p>34</text:p>
          </table:table-cell>
          <table:table-cell office:value-type="string" table:number-columns-spanned="1" table:number-rows-spanned="2" table:style-name="ce32">
            <text:p>乾燥鴿痘活毒疫苗</text:p>
          </table:table-cell>
          <table:table-cell office:value-type="string" table:number-columns-spanned="1" table:number-rows-spanned="2" table:style-name="ce33">
            <text:p>P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88590" table:style-name="ce7">
            <text:p>688,5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5450" table:style-name="ce7">
            <text:p>275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POX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964040" table:style-name="ce9">
            <text:p>964,04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4" table:style-name="ce31">
            <text:p>35</text:p>
          </table:table-cell>
          <table:table-cell office:value-type="string" table:number-columns-spanned="1" table:number-rows-spanned="3" table:style-name="ce32">
            <text:p>雞里奧病毒不活化疫苗</text:p>
          </table:table-cell>
          <table:table-cell office:value-type="string" table:number-columns-spanned="1" table:number-rows-spanned="3" table:style-name="ce33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32000" table:style-name="ce7">
            <text:p>4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732000" table:style-name="ce9">
            <text:p>1,732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4" table:style-name="ce31">
            <text:p>36</text:p>
          </table:table-cell>
          <table:table-cell office:value-type="string" table:number-columns-spanned="1" table:number-rows-spanned="3" table:style-name="ce32">
            <text:p>雞里奧病毒活毒疫苗</text:p>
          </table:table-cell>
          <table:table-cell office:value-type="string" table:number-columns-spanned="1" table:number-rows-spanned="3" table:style-name="ce33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28520000" table:style-name="ce7">
            <text:p>28,5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90000" table:style-name="ce7">
            <text:p>2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870000" table:style-name="ce7">
            <text:p>8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9680000" table:style-name="ce9">
            <text:p>29,680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3" table:style-name="ce31">
            <text:p>37</text:p>
          </table:table-cell>
          <table:table-cell office:value-type="string" table:number-columns-spanned="1" table:number-rows-spanned="2" table:style-name="ce32">
            <text:p>雞腫頭症活毒疫苗</text:p>
          </table:table-cell>
          <table:table-cell office:value-type="string" table:number-columns-spanned="1" table:number-rows-spanned="2" table:style-name="ce33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9620000" table:style-name="ce7">
            <text:p>9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28500000" table:style-name="ce7">
            <text:p>28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8120000" table:style-name="ce9">
            <text:p>38,120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3" table:style-name="ce31">
            <text:p>38</text:p>
          </table:table-cell>
          <table:table-cell office:value-type="string" table:number-columns-spanned="1" table:number-rows-spanned="2" table:style-name="ce32">
            <text:p>水禽小病毒活毒疫苗</text:p>
          </table:table-cell>
          <table:table-cell office:value-type="string" table:number-columns-spanned="1" table:number-rows-spanned="2" table:style-name="ce33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5000" table:style-name="ce7">
            <text:p>4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24000" table:style-name="ce7">
            <text:p>7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WFPV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219000" table:style-name="ce9">
            <text:p>1,219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40" table:style-name="ce7">
            <text:p>2,8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840" table:style-name="ce9">
            <text:p>2,840<text:s/></text:p>
          </table:table-cell>
          <table:table-cell table:number-columns-repeated="16377"/>
        </table:table-row>
        <table:table-row table:style-name="ro3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92000" table:style-name="ce7">
            <text:p>1,9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92000" table:style-name="ce9">
            <text:p>1,992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650000" table:style-name="ce7">
            <text:p>2,6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650000" table:style-name="ce9">
            <text:p>2,650,000<text:s/></text:p>
          </table:table-cell>
          <table:table-cell table:number-columns-repeated="16377"/>
        </table:table-row>
        <table:table-row table:style-name="ro3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NDIBICF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0" table:style-name="ce9">
            <text:p>1,000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600" table:style-name="ce7">
            <text:p>600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00600" table:style-name="ce9">
            <text:p>600,6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44400000" table:style-name="ce7">
            <text:p>44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4400000" table:style-name="ce9">
            <text:p>44,400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444000" table:style-name="ce7">
            <text:p>44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44000" table:style-name="ce9">
            <text:p>44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625" table:style-name="ce13">
            <text:p>625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2381284874" table:style-name="ce8">
            <text:p>2,381,284,874<text:s/></text:p>
          </table:table-cell>
          <table:table-cell table:number-columns-repeated="16377"/>
        </table:table-row>
        <table:table-row table:number-rows-repeated="1048336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2" table:style-name="ce32">
            <text:p>犬萊姆病不活化疫苗</text:p>
          </table:table-cell>
          <table:table-cell office:value-type="string" table:number-columns-spanned="1" table:number-rows-spanned="2" table:style-name="ce33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94950" table:style-name="ce7">
            <text:p>94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59450" table:style-name="ce7">
            <text:p>59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4400" table:style-name="ce9">
            <text:p>154,4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number-columns-spanned="1" table:number-rows-spanned="3" table:style-name="ce32">
            <text:p>犬瘟熱、腺病毒第二型、小病毒、副流行性感冒活毒混合疫苗</text:p>
          </table:table-cell>
          <table:table-cell office:value-type="string" table:number-columns-spanned="1" table:number-rows-spanned="3" table:style-name="ce33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42400" table:style-name="ce7">
            <text:p>42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74000" table:style-name="ce7">
            <text:p>7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28000" table:style-name="ce7">
            <text:p>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44400" table:style-name="ce9">
            <text:p>144,4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2" table:style-name="ce32">
            <text:p>犬瘟熱、腺病毒第二型、小病毒、副流行性感冒活毒、冠狀病毒不活化混合疫苗</text:p>
          </table:table-cell>
          <table:table-cell office:value-type="string" table:number-columns-spanned="1" table:number-rows-spanned="2" table:style-name="ce33">
            <text:p>DA2PPIC(L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23075" table:style-name="ce7">
            <text:p>23,0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A2PPI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1075" table:style-name="ce9">
            <text:p>31,07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31">
            <text:p>4</text:p>
          </table:table-cell>
          <table:table-cell office:value-type="string" table:number-columns-spanned="1" table:number-rows-spanned="3" table:style-name="ce3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33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220450" table:style-name="ce7">
            <text:p>220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1" table:style-name="ce5">
            <text:p>11</text:p>
          </table:table-cell>
          <table:table-cell office:value-type="float" office:value="704950" table:style-name="ce7">
            <text:p>704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5" table:style-name="ce5">
            <text:p>5</text:p>
          </table:table-cell>
          <table:table-cell office:value-type="float" office:value="146825" table:style-name="ce7">
            <text:p>146,8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3" table:style-name="ce11">
            <text:p>2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072225" table:style-name="ce9">
            <text:p>1,072,22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5" table:style-name="ce31">
            <text:p>5</text:p>
          </table:table-cell>
          <table:table-cell office:value-type="string" table:number-columns-spanned="1" table:number-rows-spanned="4" table:style-name="ce32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4" table:style-name="ce33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8500" table:style-name="ce7">
            <text:p>3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70375" table:style-name="ce7">
            <text:p>70,3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7">
            <text:p>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9950" table:style-name="ce7">
            <text:p>39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62825" table:style-name="ce9">
            <text:p>162,825<text:s/></text:p>
          </table:table-cell>
          <table:table-cell table:number-columns-repeated="16377"/>
        </table:table-row>
        <table:table-row table:style-name="ro6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0" table:style-name="ce5">
            <text:p>10</text:p>
          </table:table-cell>
          <table:table-cell office:value-type="float" office:value="100700" table:style-name="ce7">
            <text:p>100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0700" table:style-name="ce9">
            <text:p>100,7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0490" table:style-name="ce7">
            <text:p>10,4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490" table:style-name="ce9">
            <text:p>10,49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31">
            <text:p>8</text:p>
          </table:table-cell>
          <table:table-cell office:value-type="string" table:number-columns-spanned="1" table:number-rows-spanned="4" table:style-name="ce32">
            <text:p>狂犬病不活化疫苗</text:p>
          </table:table-cell>
          <table:table-cell office:value-type="string" table:number-columns-spanned="1" table:number-rows-spanned="4" table:style-name="ce33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564770" table:style-name="ce7">
            <text:p>564,7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9" table:style-name="ce5">
            <text:p>9</text:p>
          </table:table-cell>
          <table:table-cell office:value-type="float" office:value="700800" table:style-name="ce7">
            <text:p>700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23000" table:style-name="ce7">
            <text:p>2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7" table:style-name="ce5">
            <text:p>7</text:p>
          </table:table-cell>
          <table:table-cell office:value-type="float" office:value="708000" table:style-name="ce7">
            <text:p>70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996570" table:style-name="ce9">
            <text:p>1,996,57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7">
            <text:p>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400" table:style-name="ce9">
            <text:p>6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86" table:style-name="ce13">
            <text:p>86<text:s/></text:p>
          </table:table-cell>
          <table:table-cell office:value-type="string" table:style-name="ce10">
            <text:p/>
          </table:table-cell>
          <table:table-cell office:value-type="float" office:value="86" table:style-name="ce10">
            <text:p>8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679085" table:style-name="ce8">
            <text:p>3,679,085<text:s/>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2" table:style-name="ce32">
            <text:p>貓傳染性腹膜炎活毒疫苗</text:p>
          </table:table-cell>
          <table:table-cell office:value-type="string" table:number-columns-spanned="1" table:number-rows-spanned="2" table:style-name="ce33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5025" table:style-name="ce7">
            <text:p>15,0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6975" table:style-name="ce7">
            <text:p>6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2000" table:style-name="ce9">
            <text:p>2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10090" table:style-name="ce7">
            <text:p>10,0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090" table:style-name="ce9">
            <text:p>10,09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6" table:style-name="ce31">
            <text:p>3</text:p>
          </table:table-cell>
          <table:table-cell office:value-type="string" table:number-columns-spanned="1" table:number-rows-spanned="5" table:style-name="ce32">
            <text:p>貓瘟、卡里西病、鼻氣管炎活毒混合疫苗</text:p>
          </table:table-cell>
          <table:table-cell office:value-type="string" table:number-columns-spanned="1" table:number-rows-spanned="5" table:style-name="ce33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68500" table:style-name="ce7">
            <text:p>6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8000" table:style-name="ce7">
            <text:p>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48400" table:style-name="ce7">
            <text:p>48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28000" table:style-name="ce7">
            <text:p>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9800" table:style-name="ce7">
            <text:p>9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62700" table:style-name="ce9">
            <text:p>162,7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01000" table:style-name="ce7">
            <text:p>10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1000" table:style-name="ce9">
            <text:p>101,0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2" table:style-name="ce5">
            <text:p>2</text:p>
          </table:table-cell>
          <table:table-cell office:value-type="float" office:value="31450" table:style-name="ce7">
            <text:p>31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1450" table:style-name="ce9">
            <text:p>31,4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3" table:style-name="ce13">
            <text:p>33<text:s/></text:p>
          </table:table-cell>
          <table:table-cell office:value-type="string" table:style-name="ce10">
            <text:p/>
          </table:table-cell>
          <table:table-cell office:value-type="float" office:value="33" table:style-name="ce10">
            <text:p>3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27240" table:style-name="ce8">
            <text:p>327,240<text:s/>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number-columns-spanned="1" table:number-rows-spanned="4" table:style-name="ce32">
            <text:p>牛流行熱不活化疫苗</text:p>
          </table:table-cell>
          <table:table-cell office:value-type="string" table:number-columns-spanned="1" table:number-rows-spanned="4" table:style-name="ce33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6430" table:style-name="ce7">
            <text:p>126,4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225" table:style-name="ce7">
            <text:p>15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1750" table:style-name="ce7">
            <text:p>41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BEF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98405" table:style-name="ce9">
            <text:p>198,40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420" table:style-name="ce7">
            <text:p>38,4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BEFIBR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8420" table:style-name="ce9">
            <text:p>38,42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8" table:style-name="ce13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text:s/></text:p>
          </table:table-cell>
          <table:table-cell office:value-type="float" office:value="236825" table:style-name="ce8">
            <text:p>236,825<text:s/>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8">
            <text:p>102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9">
            <text:p>項次</text:p>
          </table:table-cell>
          <table:table-cell office:value-type="string" table:number-columns-spanned="2" table:number-rows-spanned="1" table:style-name="ce49">
            <text:p>羊用疫苗</text:p>
          </table:table-cell>
          <table:covered-table-cell/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合格批數</text:p>
          </table:table-cell>
          <table:table-cell office:value-type="string" table:style-name="ce19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style-name="ce21">
            <text:p>羊痘活毒疫苗</text:p>
          </table:table-cell>
          <table:table-cell office:value-type="string" table:style-name="ce22">
            <text:p>CapriPOX(L)</text:p>
          </table:table-cell>
          <table:table-cell office:value-type="string" table:style-name="ce20">
            <text:p>畜衛所</text:p>
          </table:table-cell>
          <table:table-cell office:value-type="string" table:style-name="ce20">
            <text:p/>
          </table:table-cell>
          <table:table-cell office:value-type="float" office:value="1" table:style-name="ce20">
            <text:p>1</text:p>
          </table:table-cell>
          <table:table-cell office:value-type="float" office:value="120880" table:style-name="ce23">
            <text:p>120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CapriPOX(L) 小計</text:p>
          </table:table-cell>
          <table:covered-table-cell/>
          <table:table-cell office:value-type="float" office:value="1" table:style-name="ce24">
            <text:p>1<text:s/></text:p>
          </table:table-cell>
          <table:table-cell office:value-type="string" table:style-name="ce24">
            <text:p>—</text:p>
          </table:table-cell>
          <table:table-cell office:value-type="float" office:value="1" table:style-name="ce24">
            <text:p>1<text:s/></text:p>
          </table:table-cell>
          <table:table-cell office:value-type="float" office:value="120880" table:style-name="ce25">
            <text:p>120,88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/>
          </table:table-cell>
          <table:table-cell office:value-type="float" office:value="1" table:style-name="ce27">
            <text:p>1<text:s/></text:p>
          </table:table-cell>
          <table:table-cell office:value-type="float" office:value="120880" table:style-name="ce28">
            <text:p>120,88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水產用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2年 <text:s text:c="2"/>水產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7">
            <text:p>水產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10000" table:style-name="ce7">
            <text:p>4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GI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10000" table:style-name="ce9">
            <text:p>4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410000" table:style-name="ce8">
            <text:p>41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8">
        <table:table-column table:style-name="co7" table:default-cell-style-name="ce1"/>
        <table:table-column table:style-name="co1" table:number-columns-repeated="24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25" table:number-rows-spanned="1" table:style-name="ce53">
            <text:p>102年度動物用生物藥品查驗批數統計表 (逐批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31">
            <text:p>分 <text:s/>類</text:p>
          </table:table-cell>
          <table:table-cell office:value-type="string" table:number-columns-spanned="3" table:number-rows-spanned="1" table:style-name="ce5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office:value-type="string" table:number-columns-spanned="1" table:number-rows-spanned="2" table:style-name="ce31">
            <text:p>品項</text:p>
          </table:table-cell>
          <table:table-cell office:value-type="string" table:number-columns-spanned="2" table:number-rows-spanned="1" table:style-name="ce31">
            <text:p>批數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8" table:number-columns-spanned="1" table:number-rows-spanned="2" table:style-name="ce55">
            <text:p>2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5" table:number-columns-spanned="1" table:number-rows-spanned="2" table:style-name="ce55">
            <text:p>45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" table:number-columns-spanned="1" table:number-rows-spanned="2" table:style-name="ce55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number-columns-spanned="1" table:number-rows-spanned="2" table:style-name="ce55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55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5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5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1" table:number-columns-spanned="1" table:number-rows-spanned="2" table:style-name="ce55">
            <text:p>91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8" table:style-name="ce12">
            <text:p>8<text:s/>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97" table:style-name="ce12">
            <text:p>197<text:s/></text:p>
          </table:table-cell>
          <table:table-cell office:value-type="float" office:value="16" table:style-name="ce12">
            <text:p>16<text:s/></text:p>
          </table:table-cell>
          <table:covered-table-cell/>
          <table:table-cell office:value-type="float" office:value="461" table:style-name="ce12">
            <text:p>461<text:s/></text:p>
          </table:table-cell>
          <table:table-cell office:value-type="float" office:value="8" table:style-name="ce12">
            <text:p>8<text:s/></text:p>
          </table:table-cell>
          <table:covered-table-cell/>
          <table:table-cell office:value-type="float" office:value="86" table:style-name="ce12">
            <text:p>8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3" table:style-name="ce12">
            <text:p>3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77" table:style-name="ce12">
            <text:p>777<text:s/></text:p>
          </table:table-cell>
          <table:table-cell office:value-type="float" office:value="24" table:style-name="ce12">
            <text:p>24<text:s/>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" table:style-name="ce11">
            <text:p>28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110" table:style-name="ce11">
            <text:p>1,110<text:s/></text:p>
          </table:table-cell>
          <table:table-cell office:value-type="float" office:value="32" table:style-name="ce11">
            <text:p>32<text:s/></text:p>
          </table:table-cell>
          <table:table-cell table:number-columns-repeated="1635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275590551181102in" style:print-orientation="portrait" style:print-page-order="ttb" style:first-page-number="1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in" fo:margin-bottom="0.5in" fo:margin-left="0.19in" fo:margin-right="0.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3">
      <style:header/>
      <style:header-left style:display="false"/>
      <style:footer>
        <style:region-left>
          <text:p/>
        </style:region-left>
        <style:region-center>
          <text:p><text:span text:style-name="T7">水產用</text:span></text:p>
        </style:region-center>
        <style:region-right>
  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  </style:region-right>
      </style:footer>
      <style:footer-left style:display="false"/>
    </style:master-page>
    <style:master-page style:name="mp8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52:14Z</meta:creation-date>
    <dc:date>2019-04-16T08:48:41Z</dc:date>
    <meta:print-date>2014-01-02T07:19:53Z</meta:print-date>
  </office:meta>
</office:document-meta>
</file>