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02年 <text:s text:c="2"/>豬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2" table:style-name="ce5">
            <text:p>2</text:p>
          </table:table-cell>
          <table:table-cell office:value-type="float" office:value="1200" table:style-name="ce7">
            <text:p>1,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FM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200" table:style-name="ce9">
            <text:p>1,2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2" table:style-name="ce13">
            <text:p>2<text:s/>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200" table:style-name="ce8">
            <text:p>1,2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牛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02年 <text:s text:c="2"/>牛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4500000" table:style-name="ce7">
            <text:p>4,5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TB(A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500000" table:style-name="ce9">
            <text:p>4,50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500000" table:style-name="ce8">
            <text:p>4,500,0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3">
        <table:table-column table:style-name="co7" table:default-cell-style-name="ce1"/>
        <table:table-column table:style-name="co1" table:number-columns-repeated="9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102年度動物用生物藥品查驗批數統計表 (專案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8">
            <text:p>分 <text:s/>類</text:p>
          </table:table-cell>
          <table:table-cell office:value-type="string" table:number-columns-spanned="3" table:number-rows-spanned="1" table:style-name="ce23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" table:number-columns-spanned="1" table:number-rows-spanned="2" table:style-name="ce20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0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number-columns-spanned="1" table:number-rows-spanned="2" table:style-name="ce20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1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牛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4-01-13T05:51:40Z</meta:creation-date>
    <dc:date>2019-04-16T08:45:01Z</dc:date>
    <meta:print-date>2014-01-02T07:27:22Z</meta:print-date>
  </office:meta>
</office:document-meta>
</file>