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8">
            <text:p>3</text:p>
          </table:table-cell>
          <table:table-cell office:value-type="string" table:number-columns-spanned="1" table:number-rows-spanned="3" table:style-name="ce20">
            <text:p>乾燥兔化豬瘟組織培養活毒疫苗</text:p>
          </table:table-cell>
          <table:table-cell office:value-type="string" table:number-columns-spanned="1" table:number-rows-spanned="3" table:style-name="ce21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320" table:style-name="ce7">
            <text:p>1,3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7">
            <text:p>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HCTC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2270" table:style-name="ce9">
            <text:p>2,27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8">
            <text:p>4</text:p>
          </table:table-cell>
          <table:table-cell office:value-type="string" table:number-columns-spanned="1" table:number-rows-spanned="4" table:style-name="ce20">
            <text:p>乾燥兔化豬瘟疫苗</text:p>
          </table:table-cell>
          <table:table-cell office:value-type="string" table:number-columns-spanned="1" table:number-rows-spanned="4" table:style-name="ce21">
            <text:p>HC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7">
            <text:p>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200" table:style-name="ce7">
            <text:p>1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50" table:style-name="ce7">
            <text:p>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HCV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3150" table:style-name="ce9">
            <text:p>3,1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20">
            <text:p>乾燥日本腦炎活毒疫苗</text:p>
          </table:table-cell>
          <table:table-cell office:value-type="string" table:number-columns-spanned="1" table:number-rows-spanned="2" table:style-name="ce21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0" table:style-name="ce9">
            <text:p>14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8">
            <text:p>7</text:p>
          </table:table-cell>
          <table:table-cell office:value-type="string" table:number-columns-spanned="1" table:number-rows-spanned="3" table:style-name="ce20">
            <text:p>豬假性狂犬病活毒疫苗</text:p>
          </table:table-cell>
          <table:table-cell office:value-type="string" table:number-columns-spanned="1" table:number-rows-spanned="3" table:style-name="ce21">
            <text:p>PR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80" table:style-name="ce9">
            <text:p>78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3" table:style-name="ce20">
            <text:p>豬丹毒(乾)活菌苗</text:p>
          </table:table-cell>
          <table:table-cell office:value-type="string" table:number-columns-spanned="1" table:number-rows-spanned="3" table:style-name="ce21">
            <text:p>SE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60" table:style-name="ce7">
            <text:p>3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7">
            <text:p>2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880" table:style-name="ce9">
            <text:p>88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APPTSAL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8">
            <text:p>11</text:p>
          </table:table-cell>
          <table:table-cell office:value-type="string" table:number-columns-spanned="1" table:number-rows-spanned="2" table:style-name="ce20">
            <text:p>豬黴漿菌肺炎不活化菌苗</text:p>
          </table:table-cell>
          <table:table-cell office:value-type="string" table:number-columns-spanned="1" table:number-rows-spanned="2" table:style-name="ce21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00" table:style-name="ce9">
            <text:p>6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38" table:style-name="ce13">
            <text:p>3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0870" table:style-name="ce8">
            <text:p>10,870<text:s/>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72000" table:style-name="ce7">
            <text:p>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2000" table:style-name="ce9">
            <text:p>7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8">
            <text:p>3</text:p>
          </table:table-cell>
          <table:table-cell office:value-type="string" table:number-columns-spanned="1" table:number-rows-spanned="3" table:style-name="ce20">
            <text:p>雞傳染性華氏囊病活毒疫苗</text:p>
          </table:table-cell>
          <table:table-cell office:value-type="string" table:number-columns-spanned="1" table:number-rows-spanned="3" table:style-name="ce21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000" table:style-name="ce9">
            <text:p>4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18">
            <text:p>4</text:p>
          </table:table-cell>
          <table:table-cell office:value-type="string" table:number-columns-spanned="1" table:number-rows-spanned="3" table:style-name="ce20">
            <text:p>雞傳染性喉頭氣管炎活毒疫苗</text:p>
          </table:table-cell>
          <table:table-cell office:value-type="string" table:number-columns-spanned="1" table:number-rows-spanned="3" table:style-name="ce21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000" table:style-name="ce9">
            <text:p>48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5" table:style-name="ce18">
            <text:p>5</text:p>
          </table:table-cell>
          <table:table-cell office:value-type="string" table:number-columns-spanned="1" table:number-rows-spanned="4" table:style-name="ce20">
            <text:p>雞新城病活毒疫苗</text:p>
          </table:table-cell>
          <table:table-cell office:value-type="string" table:number-columns-spanned="1" table:number-rows-spanned="4" table:style-name="ce21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7" table:style-name="ce18">
            <text:p>6</text:p>
          </table:table-cell>
          <table:table-cell office:value-type="string" table:number-columns-spanned="1" table:number-rows-spanned="6" table:style-name="ce20">
            <text:p>雞新城病、傳染性支氣管炎活毒混合疫苗</text:p>
          </table:table-cell>
          <table:table-cell office:value-type="string" table:number-columns-spanned="1" table:number-rows-spanned="6" table:style-name="ce21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生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8000" table:style-name="ce9">
            <text:p>108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20">
            <text:p>雞痘活毒疫苗</text:p>
          </table:table-cell>
          <table:table-cell office:value-type="string" table:number-columns-spanned="1" table:number-rows-spanned="2" table:style-name="ce21">
            <text:p>POX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WFP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000" table:style-name="ce9">
            <text:p>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26" table:style-name="ce13">
            <text:p>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76000" table:style-name="ce8">
            <text:p>376,000<text:s/>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8">
            <text:p>2</text:p>
          </table:table-cell>
          <table:table-cell office:value-type="string" table:number-columns-spanned="1" table:number-rows-spanned="3" table:style-name="ce2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21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7">
            <text:p>5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8">
            <text:p>3</text:p>
          </table:table-cell>
          <table:table-cell office:value-type="string" table:number-columns-spanned="1" table:number-rows-spanned="3" table:style-name="ce20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3" table:style-name="ce21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1" table:style-name="ce9">
            <text:p>81<text:s/></text:p>
          </table:table-cell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7">
            <text:p>5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2" table:style-name="ce9">
            <text:p>52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11" table:style-name="ce13">
            <text:p>11<text:s/></text:p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66" table:style-name="ce8">
            <text:p>266<text:s/>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貓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7">
            <text:p>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7">
            <text:p>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4" table:style-name="ce8">
            <text:p>104<text:s/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102年度動物用生物藥品查驗批數統計表 (市抽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1" table:number-columns-spanned="1" table:number-rows-spanned="2" table:style-name="ce26">
            <text:p>1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6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6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6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number-columns-spanned="1" table:number-rows-spanned="2" table:style-name="ce26">
            <text:p>27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5" table:style-name="ce12">
            <text:p>45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" table:style-name="ce11">
            <text:p>11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51:10Z</meta:creation-date>
    <dc:date>2019-04-16T08:43:43Z</dc:date>
    <meta:print-date>2014-01-02T07:23:18Z</meta:print-date>
  </office:meta>
</office:document-meta>
</file>