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2年12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乾燥兔化豬瘟組織培養活毒疫苗</text:p>
          </table:table-cell>
          <table:table-cell office:value-type="string" table:number-columns-spanned="1" table:number-rows-spanned="2" table:style-name="ce17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5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3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2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3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46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3/12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5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7">
            <text:p>104/0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862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3/08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2年12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48D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傳染性喉頭氣管炎活毒疫苗</text:p>
          </table:table-cell>
          <table:table-cell office:value-type="string" table:number-columns-spanned="1" table:number-rows-spanned="2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89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7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227G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－01418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新城病、傳染性支氣管炎活毒混合疫苗</text:p>
          </table:table-cell>
          <table:table-cell office:value-type="string" table:number-columns-spanned="1" table:number-rows-spanned="3" table:style-name="ce1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28C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－02332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－02436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4-01-13T05:48:32Z</meta:creation-date>
    <dc:date>2019-04-16T08:40:56Z</dc:date>
  </office:meta>
</office:document-meta>
</file>