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2年12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乾燥兔化豬瘟疫苗</text:p>
          </table:table-cell>
          <table:table-cell office:value-type="string" table:number-columns-spanned="1" table:number-rows-spanned="2" table:style-name="ce17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03</text:p>
          </table:table-cell>
          <table:table-cell office:value-type="float" office:value="100650" table:style-name="ce9">
            <text:p>100,650<text:s/></text:p>
          </table:table-cell>
          <table:table-cell office:value-type="string" table:style-name="ce7">
            <text:p>104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02</text:p>
          </table:table-cell>
          <table:table-cell office:value-type="float" office:value="100760" table:style-name="ce9">
            <text:p>100,760<text:s/></text:p>
          </table:table-cell>
          <table:table-cell office:value-type="string" table:style-name="ce7">
            <text:p>104/04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2年12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8</text:p>
          </table:table-cell>
          <table:table-cell office:value-type="float" office:value="17881500" table:style-name="ce9">
            <text:p>17,881,500<text:s/></text:p>
          </table:table-cell>
          <table:table-cell office:value-type="string" table:style-name="ce7">
            <text:p>104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12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260000" table:style-name="ce9">
            <text:p>1,260,000<text:s/></text:p>
          </table:table-cell>
          <table:table-cell office:value-type="string" table:style-name="ce7">
            <text:p>103/07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4-01-13T05:48:06Z</meta:creation-date>
    <dc:date>2019-04-16T08:40:38Z</dc:date>
    <meta:print-date>2014-01-02T05:45:00Z</meta:print-date>
  </office:meta>
</office:document-meta>
</file>