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11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8094A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3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38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3/06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11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058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佑生</text:p>
          </table:table-cell>
          <table:table-cell office:value-type="string" table:style-name="ce6">
            <text:p>084／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11月份 <text:s text:c="2"/>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6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61C／03011338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3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8528／L388528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3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ALC／4ALC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4/03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11月份 <text:s text:c="2"/>貓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7UE／47UE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4/0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3-12-05T05:49:32Z</meta:creation-date>
    <dc:date>2019-04-16T08:38:53Z</dc:date>
  </office:meta>
</office:document-meta>
</file>