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1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7</text:p>
          </table:table-cell>
          <table:table-cell office:value-type="float" office:value="17891700" table:style-name="ce9">
            <text:p>17,891,700<text:s/></text:p>
          </table:table-cell>
          <table:table-cell office:value-type="string" table:style-name="ce7">
            <text:p>104/10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052500" table:style-name="ce9">
            <text:p>1,052,500<text:s/></text:p>
          </table:table-cell>
          <table:table-cell office:value-type="string" table:style-name="ce7">
            <text:p>104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6</text:p>
          </table:table-cell>
          <table:table-cell office:value-type="float" office:value="3151800" table:style-name="ce9">
            <text:p>3,151,800<text:s/></text:p>
          </table:table-cell>
          <table:table-cell office:value-type="string" table:style-name="ce7">
            <text:p>104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03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9</text:p>
          </table:table-cell>
          <table:table-cell office:value-type="float" office:value="3152200" table:style-name="ce9">
            <text:p>3,152,200<text:s/></text:p>
          </table:table-cell>
          <table:table-cell office:value-type="string" table:style-name="ce7">
            <text:p>104/10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399500" table:style-name="ce9">
            <text:p>399,500<text:s/></text:p>
          </table:table-cell>
          <table:table-cell office:value-type="string" table:style-name="ce7">
            <text:p>104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3</text:p>
          </table:table-cell>
          <table:table-cell office:value-type="float" office:value="14715000" table:style-name="ce9">
            <text:p>14,715,000<text:s/></text:p>
          </table:table-cell>
          <table:table-cell office:value-type="string" table:style-name="ce7">
            <text:p>104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4</text:p>
          </table:table-cell>
          <table:table-cell office:value-type="float" office:value="3152400" table:style-name="ce9">
            <text:p>3,152,400<text:s/></text:p>
          </table:table-cell>
          <table:table-cell office:value-type="string" table:style-name="ce7">
            <text:p>104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3-12-05T05:52:19Z</meta:creation-date>
    <dc:date>2019-04-16T08:38:07Z</dc:date>
  </office:meta>
</office:document-meta>
</file>