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10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1258000" table:style-name="ce9">
            <text:p>1,258,000<text:s/></text:p>
          </table:table-cell>
          <table:table-cell office:value-type="string" table:style-name="ce7">
            <text:p>103/05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11-11T03:14:28Z</meta:creation-date>
    <dc:date>2019-04-16T08:35:15Z</dc:date>
  </office:meta>
</office:document-meta>
</file>