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2年9月份 <text:s text:c="2"/>禽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5</text:p>
          </table:table-cell>
          <table:table-cell office:value-type="float" office:value="1113500" table:style-name="ce9">
            <text:p>1,113,500<text:s/></text:p>
          </table:table-cell>
          <table:table-cell office:value-type="string" table:style-name="ce7">
            <text:p>103/04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雞新城病、家禽霍亂不活化混合疫苗</text:p>
          </table:table-cell>
          <table:table-cell office:value-type="string" table:number-columns-spanned="1" table:number-rows-spanned="2" table:style-name="ce16">
            <text:p>NDFC(K)</text:p>
          </table:table-cell>
          <table:table-cell office:value-type="string" table:style-name="ce7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4</text:p>
          </table:table-cell>
          <table:table-cell office:value-type="float" office:value="808000" table:style-name="ce9">
            <text:p>808,000<text:s/></text:p>
          </table:table-cell>
          <table:table-cell office:value-type="string" table:style-name="ce7">
            <text:p>103/07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10</text:p>
          </table:table-cell>
          <table:table-cell office:value-type="float" office:value="1240000" table:style-name="ce9">
            <text:p>1,240,000<text:s/></text:p>
          </table:table-cell>
          <table:table-cell office:value-type="string" table:style-name="ce7">
            <text:p>103/04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F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3-10-01T01:41:47Z</meta:creation-date>
    <dc:date>2019-04-16T08:31:30Z</dc:date>
    <meta:print-date>2013-10-02T08:09:15Z</meta:print-date>
  </office:meta>
</office:document-meta>
</file>