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8月份 <text:s text:c="2"/>豬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494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3/05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26HN－2</text:p>
          </table:table-cell>
          <table:table-cell office:value-type="float" office:value="120" table:style-name="ce9">
            <text:p>120<text:s/></text:p>
          </table:table-cell>
          <table:table-cell office:value-type="string" table:style-name="ce7">
            <text:p>103/08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丹毒桿菌不活化菌苗</text:p>
          </table:table-cell>
          <table:table-cell office:value-type="string" table:number-columns-spanned="1" table:number-rows-spanned="2" table:style-name="ce16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6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36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3/02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2年8月份 <text:s text:c="2"/>禽用生物藥品檢驗成績表(市抽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498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04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活毒混合疫苗</text:p>
          </table:table-cell>
          <table:table-cell office:value-type="string" table:number-columns-spanned="1" table:number-rows-spanned="2" table:style-name="ce16">
            <text:p>NDIB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4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2628DJ01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3/10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水禽小病毒活毒疫苗</text:p>
          </table:table-cell>
          <table:table-cell office:value-type="string" table:style-name="ce4">
            <text:p>WFP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3/01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WFP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叡臻</meta:initial-creator>
    <dc:creator>鄭天蕙</dc:creator>
    <meta:creation-date>2013-09-12T05:33:06Z</meta:creation-date>
    <dc:date>2019-04-16T08:28:16Z</dc:date>
  </office:meta>
</office:document-meta>
</file>