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8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8</text:p>
          </table:table-cell>
          <table:table-cell office:value-type="float" office:value="76550" table:style-name="ce9">
            <text:p>76,550<text:s/></text:p>
          </table:table-cell>
          <table:table-cell office:value-type="string" table:style-name="ce7">
            <text:p>104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5</text:p>
          </table:table-cell>
          <table:table-cell office:value-type="float" office:value="471750" table:style-name="ce9">
            <text:p>471,75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8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雞新城病、家禽霍亂不活化混合疫苗</text:p>
          </table:table-cell>
          <table:table-cell office:value-type="string" table:number-columns-spanned="1" table:number-rows-spanned="2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3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3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09-12T05:32:27Z</meta:creation-date>
    <dc:date>2019-04-16T08:26:35Z</dc:date>
    <meta:print-date>2013-09-04T08:57:06Z</meta:print-date>
  </office:meta>
</office:document-meta>
</file>