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6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50300" table:style-name="ce9">
            <text:p>50,300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LIU</meta:initial-creator>
    <dc:creator>鄭天蕙</dc:creator>
    <meta:creation-date>2013-07-16T03:22:24Z</meta:creation-date>
    <dc:date>2019-04-16T08:21:02Z</dc:date>
  </office:meta>
</office:document-meta>
</file>