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6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207610" table:style-name="ce9">
            <text:p>207,610<text:s/></text:p>
          </table:table-cell>
          <table:table-cell office:value-type="string" table:style-name="ce7">
            <text:p>104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4</text:p>
          </table:table-cell>
          <table:table-cell office:value-type="float" office:value="467450" table:style-name="ce9">
            <text:p>467,450<text:s/></text:p>
          </table:table-cell>
          <table:table-cell office:value-type="string" table:style-name="ce7">
            <text:p>104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6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03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35500" table:style-name="ce9">
            <text:p>135,5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7-16T03:20:44Z</meta:creation-date>
    <dc:date>2019-04-16T08:19:03Z</dc:date>
  </office:meta>
</office:document-meta>
</file>