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5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996000" table:style-name="ce9">
            <text:p>996,000<text:s/>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6-11T02:18:08Z</meta:creation-date>
    <dc:date>2019-04-16T08:17:36Z</dc:date>
  </office:meta>
</office:document-meta>
</file>