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禽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2年3月份 <text:s text:c="2"/>禽用生物藥品檢驗成績表(外銷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家禽霍亂不活化疫苗</text:p>
          </table:table-cell>
          <table:table-cell office:value-type="string" table:style-name="ce4">
            <text:p>FCB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2</text:p>
          </table:table-cell>
          <table:table-cell office:value-type="float" office:value="1125000" table:style-name="ce9">
            <text:p>1,125,000<text:s/></text:p>
          </table:table-cell>
          <table:table-cell office:value-type="string" table:style-name="ce7">
            <text:p>102/09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禽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9-04-16T08:10:27Z</meta:creation-date>
    <dc:date>2019-04-16T08:10:27Z</dc:date>
  </office:meta>
</office:document-meta>
</file>