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2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乾燥兔化豬瘟疫苗</text:p>
          </table:table-cell>
          <table:table-cell office:value-type="string" table:number-columns-spanned="1" table:number-rows-spanned="5" table:style-name="ce17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8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2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5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8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02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006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2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211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3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02131518B/02051292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7">
            <text:p>102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12">
            <text:p>A282163/</text:p>
            <text:p>A282124A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12">
            <text:p>A282906/</text:p>
            <text:p>A282125A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XM6/</text:p>
            <text:p>3XM6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貓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67335/</text:p>
            <text:p>A165665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2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223272A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2/08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2-01T00:44:58Z</meta:creation-date>
    <dc:date>2019-04-16T07:42:47Z</dc:date>
    <meta:print-date>2013-02-08T05:48:05Z</meta:print-date>
  </office:meta>
</office:document-meta>
</file>