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2年1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6</text:p>
          </table:table-cell>
          <table:table-cell office:value-type="float" office:value="207330" table:style-name="ce9">
            <text:p>207,330<text:s/></text:p>
          </table:table-cell>
          <table:table-cell office:value-type="string" table:style-name="ce7">
            <text:p>103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2年1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12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1125000" table:style-name="ce9">
            <text:p>1,125,000<text:s/></text:p>
          </table:table-cell>
          <table:table-cell office:value-type="string" table:style-name="ce7">
            <text:p>102/08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新城病、家禽霍亂不活化混合疫苗</text:p>
          </table:table-cell>
          <table:table-cell office:value-type="string" table:number-columns-spanned="1" table:number-rows-spanned="2" table:style-name="ce17">
            <text:p>NDFC(K)</text:p>
          </table:table-cell>
          <table:table-cell office:value-type="string" table:style-name="ce12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2/10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2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1245000" table:style-name="ce9">
            <text:p>1,245,000<text:s/></text:p>
          </table:table-cell>
          <table:table-cell office:value-type="string" table:style-name="ce7">
            <text:p>102/07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3-02-01T00:49:57Z</meta:creation-date>
    <dc:date>2019-04-16T07:41:34Z</dc:date>
    <meta:print-date>2013-02-08T05:48:56Z</meta:print-date>
  </office:meta>
</office:document-meta>
</file>