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/>
    </style:style>
    <style:style style:name="ce24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01年 <text:s text:c="2"/>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9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15">
            <text:p>1</text:p>
          </table:table-cell>
          <table:table-cell office:value-type="string" table:number-columns-spanned="1" table:number-rows-spanned="2" table:style-name="ce20">
            <text:p>豬萎縮性鼻炎、巴氏桿菌不活化混合疫苗</text:p>
          </table:table-cell>
          <table:table-cell office:value-type="string" table:number-columns-spanned="1" table:number-rows-spanned="2" table:style-name="ce21">
            <text:p>ARPT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ARPT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豬萎縮性鼻炎、丹毒桿菌、巴氏桿菌不活化混合疫苗</text:p>
          </table:table-cell>
          <table:table-cell office:value-type="string" table:style-name="ce4">
            <text:p>ARSEPT(K)</text:p>
          </table:table-cell>
          <table:table-cell office:value-type="string" table:style-name="ce5">
            <text:p/>
          </table:table-cell>
          <table:table-cell office:value-type="string" table:style-name="ce5">
            <text:p>諾華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7">
            <text:p>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ARSEPT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" table:style-name="ce9">
            <text:p>1,000<text:s/>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075" table:style-name="ce7">
            <text:p>9,0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R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075" table:style-name="ce9">
            <text:p>9,075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style-name="ce3">
            <text:p>豬環狀病毒感染症基因重組不活化疫苗</text:p>
          </table:table-cell>
          <table:table-cell office:value-type="string" table:style-name="ce4">
            <text:p>PCV2-ORF2(K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541800" table:style-name="ce7">
            <text:p>541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CV2-ORF2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41800" table:style-name="ce9">
            <text:p>541,8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3250" table:style-name="ce7">
            <text:p>503,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AP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3250" table:style-name="ce9">
            <text:p>503,25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5">
            <text:p>7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46300" table:style-name="ce7">
            <text:p>446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RRS-sub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46300" table:style-name="ce9">
            <text:p>446,3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8" table:style-name="ce13">
            <text:p>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502425" table:style-name="ce8">
            <text:p>1,502,425<text:s/>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01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9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CAV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ED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BIBD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10000" table:style-name="ce7">
            <text:p>8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10000" table:style-name="ce9">
            <text:p>81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0000" table:style-name="ce7">
            <text:p>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5">
            <text:p>7</text:p>
          </table:table-cell>
          <table:table-cell office:value-type="string" table:style-name="ce3">
            <text:p>水禽小病毒不活化疫苗</text:p>
          </table:table-cell>
          <table:table-cell office:value-type="string" table:style-name="ce4">
            <text:p>WFPV(K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25000" table:style-name="ce7">
            <text:p>2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WF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000" table:style-name="ce9">
            <text:p>25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5">
            <text:p>8</text:p>
          </table:table-cell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35500" table:style-name="ce7">
            <text:p>235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WFPV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35500" table:style-name="ce9">
            <text:p>235,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8" table:style-name="ce13">
            <text:p>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132500" table:style-name="ce8">
            <text:p>1,132,500<text:s/>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01年 <text:s text:c="2"/>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9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L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" table:style-name="ce9">
            <text:p>5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7">
            <text:p>2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Microsporum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" table:style-name="ce9">
            <text:p>27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7" table:style-name="ce8">
            <text:p>77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01年 <text:s text:c="2"/>貓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9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" table:style-name="ce9">
            <text:p>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0" table:style-name="ce8">
            <text:p>5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5">
        <table:table-column table:style-name="co7" table:default-cell-style-name="ce1"/>
        <table:table-column table:style-name="co1" table:number-columns-repeated="15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5">
            <text:p>101年度動物用生物藥品查驗批數統計表 (新藥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5">
            <text:p>分 <text:s/>類</text:p>
          </table:table-cell>
          <table:table-cell office:value-type="string" table:number-columns-spanned="3" table:number-rows-spanned="1" table:style-name="ce22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8" table:number-columns-spanned="1" table:number-rows-spanned="2" table:style-name="ce24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number-columns-spanned="1" table:number-rows-spanned="2" table:style-name="ce24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number-columns-spanned="1" table:number-rows-spanned="2" table:style-name="ce24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4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" table:number-columns-spanned="1" table:number-rows-spanned="2" table:style-name="ce24">
            <text:p>2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covered-table-cell/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5" table:style-name="ce12">
            <text:p>15<text:s/></text:p>
          </table:table-cell>
          <table:table-cell office:value-type="float" office:value="2" table:style-name="ce12">
            <text:p>2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" table:style-name="ce11">
            <text:p>2<text:s/></text:p>
          </table:table-cell>
          <table:table-cell table:number-columns-repeated="1636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1-08T06:36:12Z</meta:creation-date>
    <dc:date>2019-04-16T07:37:52Z</dc:date>
    <meta:print-date>2013-01-08T06:38:46Z</meta:print-date>
  </office:meta>
</office:document-meta>
</file>