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8.5pt" style:use-optimal-row-height="true" fo:break-before="page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1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11" table:style-name="ce15">
            <text:p>1</text:p>
          </table:table-cell>
          <table:table-cell office:value-type="string" table:number-columns-spanned="1" table:number-rows-spanned="10" table:style-name="ce18">
            <text:p>豬放線桿菌不活化菌苗</text:p>
          </table:table-cell>
          <table:table-cell office:value-type="string" table:number-columns-spanned="1" table:number-rows-spanned="10" table:style-name="ce19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1900" table:style-name="ce7">
            <text:p>191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748700" table:style-name="ce7">
            <text:p>748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8250" table:style-name="ce7">
            <text:p>388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95400" table:style-name="ce7">
            <text:p>295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501975" table:style-name="ce7">
            <text:p>1,501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1000" table:style-name="ce7">
            <text:p>10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926950" table:style-name="ce7">
            <text:p>926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381750" table:style-name="ce7">
            <text:p>381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315000" table:style-name="ce7">
            <text:p>3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5" table:style-name="ce5">
            <text:p>5</text:p>
          </table:table-cell>
          <table:table-cell office:value-type="float" office:value="339650" table:style-name="ce7">
            <text:p>339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P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5190575" table:style-name="ce9">
            <text:p>5,190,57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5">
            <text:p>2</text:p>
          </table:table-cell>
          <table:table-cell office:value-type="string" table:number-columns-spanned="1" table:number-rows-spanned="3" table:style-name="ce18">
            <text:p>豬放線桿菌、巴氏桿菌不活化混合疫苗</text:p>
          </table:table-cell>
          <table:table-cell office:value-type="string" table:number-columns-spanned="1" table:number-rows-spanned="3" table:style-name="ce19">
            <text:p>APPT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29550" table:style-name="ce7">
            <text:p>629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201050" table:style-name="ce7">
            <text:p>1,201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535000" table:style-name="ce7">
            <text:p>5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PPT(K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365600" table:style-name="ce9">
            <text:p>2,365,6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5">
            <text:p>3</text:p>
          </table:table-cell>
          <table:table-cell office:value-type="string" table:number-columns-spanned="1" table:number-rows-spanned="2" table:style-name="ce18">
            <text:p>豬萎縮性鼻炎不活化菌苗疫苗</text:p>
          </table:table-cell>
          <table:table-cell office:value-type="string" table:number-columns-spanned="1" table:number-rows-spanned="2" table:style-name="ce19">
            <text:p>ARB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87675" table:style-name="ce7">
            <text:p>187,6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350" table:style-name="ce7">
            <text:p>48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R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36025" table:style-name="ce9">
            <text:p>236,02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8" table:style-name="ce15">
            <text:p>4</text:p>
          </table:table-cell>
          <table:table-cell office:value-type="string" table:number-columns-spanned="1" table:number-rows-spanned="7" table:style-name="ce18">
            <text:p>豬萎縮性鼻炎、巴氏桿菌不活化混合疫苗</text:p>
          </table:table-cell>
          <table:table-cell office:value-type="string" table:number-columns-spanned="1" table:number-rows-spanned="7" table:style-name="ce19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14850" table:style-name="ce7">
            <text:p>414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8750" table:style-name="ce7">
            <text:p>498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1021660" table:style-name="ce7">
            <text:p>1,021,6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51675" table:style-name="ce7">
            <text:p>51,6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569925" table:style-name="ce7">
            <text:p>569,9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4" table:style-name="ce5">
            <text:p>4</text:p>
          </table:table-cell>
          <table:table-cell office:value-type="float" office:value="231560" table:style-name="ce7">
            <text:p>231,5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43500" table:style-name="ce7">
            <text:p>14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RPT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31920" table:style-name="ce9">
            <text:p>2,931,92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number-columns-spanned="1" table:number-rows-spanned="2" table:style-name="ce18">
            <text:p>豬芽孢梭菌類毒素、大腸桿菌不活化混合疫苗</text:p>
          </table:table-cell>
          <table:table-cell office:value-type="string" table:number-columns-spanned="1" table:number-rows-spanned="2" table:style-name="ce19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5" table:style-name="ce5">
            <text:p>5</text:p>
          </table:table-cell>
          <table:table-cell office:value-type="float" office:value="153000" table:style-name="ce7">
            <text:p>15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7000" table:style-name="ce7">
            <text:p>3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90000" table:style-name="ce9">
            <text:p>19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5">
            <text:p>6</text:p>
          </table:table-cell>
          <table:table-cell office:value-type="string" table:number-columns-spanned="1" table:number-rows-spanned="2" table:style-name="ce18">
            <text:p>豬大腸桿菌多價不活化疫苗</text:p>
          </table:table-cell>
          <table:table-cell office:value-type="string" table:number-columns-spanned="1" table:number-rows-spanned="2" table:style-name="ce19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63000" table:style-name="ce7">
            <text:p>6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1000" table:style-name="ce9">
            <text:p>111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6" table:style-name="ce5">
            <text:p>6</text:p>
          </table:table-cell>
          <table:table-cell office:value-type="float" office:value="10973600" table:style-name="ce7">
            <text:p>10,973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973600" table:style-name="ce9">
            <text:p>10,973,6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3" table:style-name="ce15">
            <text:p>8</text:p>
          </table:table-cell>
          <table:table-cell office:value-type="string" table:number-columns-spanned="1" table:number-rows-spanned="2" table:style-name="ce18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9227820" table:style-name="ce7">
            <text:p>9,227,8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177860" table:style-name="ce7">
            <text:p>1,177,8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HCTC(L) 小計</text:p>
          </table:table-cell>
          <table:covered-table-cell/>
          <table:table-cell office:value-type="float" office:value="14" table:style-name="ce11">
            <text:p>14<text:s/></text:p>
          </table:table-cell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0405680" table:style-name="ce9">
            <text:p>10,405,68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6" table:style-name="ce15">
            <text:p>9</text:p>
          </table:table-cell>
          <table:table-cell office:value-type="string" table:number-columns-spanned="1" table:number-rows-spanned="5" table:style-name="ce18">
            <text:p>乾燥兔化豬瘟疫苗</text:p>
          </table:table-cell>
          <table:table-cell office:value-type="string" table:number-columns-spanned="1" table:number-rows-spanned="5" table:style-name="ce19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914320" table:style-name="ce7">
            <text:p>914,3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755670" table:style-name="ce7">
            <text:p>1,755,6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1131250" table:style-name="ce7">
            <text:p>1,131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5" table:style-name="ce5">
            <text:p>15</text:p>
          </table:table-cell>
          <table:table-cell office:value-type="float" office:value="3588980" table:style-name="ce7">
            <text:p>3,588,9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2176240" table:style-name="ce7">
            <text:p>2,176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HCV(L) 小計</text:p>
          </table:table-cell>
          <table:covered-table-cell/>
          <table:table-cell office:value-type="float" office:value="43" table:style-name="ce11">
            <text:p>43<text:s/></text:p>
          </table:table-cell>
          <table:table-cell office:value-type="string" table:style-name="ce11">
            <text:p>—</text:p>
          </table:table-cell>
          <table:table-cell office:value-type="float" office:value="43" table:style-name="ce11">
            <text:p>43<text:s/></text:p>
          </table:table-cell>
          <table:table-cell office:value-type="float" office:value="9566460" table:style-name="ce9">
            <text:p>9,566,46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500" table:style-name="ce7">
            <text:p>25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HC(V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5500" table:style-name="ce9">
            <text:p>25,5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5" table:style-name="ce15">
            <text:p>11</text:p>
          </table:table-cell>
          <table:table-cell office:value-type="string" table:number-columns-spanned="1" table:number-rows-spanned="4" table:style-name="ce18">
            <text:p>乾燥日本腦炎活毒疫苗</text:p>
          </table:table-cell>
          <table:table-cell office:value-type="string" table:number-columns-spanned="1" table:number-rows-spanned="4" table:style-name="ce19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50225" table:style-name="ce7">
            <text:p>150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12840" table:style-name="ce7">
            <text:p>212,8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81000" table:style-name="ce7">
            <text:p>8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2" table:style-name="ce5">
            <text:p>2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J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24065" table:style-name="ce9">
            <text:p>624,065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6" table:style-name="ce15">
            <text:p>12</text:p>
          </table:table-cell>
          <table:table-cell office:value-type="string" table:number-columns-spanned="1" table:number-rows-spanned="5" table:style-name="ce18">
            <text:p>豬假性狂犬病不活化疫苗</text:p>
          </table:table-cell>
          <table:table-cell office:value-type="string" table:number-columns-spanned="1" table:number-rows-spanned="5" table:style-name="ce19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0020" table:style-name="ce7">
            <text:p>100,0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93050" table:style-name="ce7">
            <text:p>393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1010" table:style-name="ce7">
            <text:p>71,0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325" table:style-name="ce7">
            <text:p>20,3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8585" table:style-name="ce7">
            <text:p>58,58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642990" table:style-name="ce9">
            <text:p>642,99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11" table:style-name="ce15">
            <text:p>13</text:p>
          </table:table-cell>
          <table:table-cell office:value-type="string" table:number-columns-spanned="1" table:number-rows-spanned="10" table:style-name="ce18">
            <text:p>豬假性狂犬病活毒疫苗</text:p>
          </table:table-cell>
          <table:table-cell office:value-type="string" table:number-columns-spanned="1" table:number-rows-spanned="10" table:style-name="ce19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72725" table:style-name="ce7">
            <text:p>172,7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997040" table:style-name="ce7">
            <text:p>997,0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965" table:style-name="ce7">
            <text:p>38,96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556950" table:style-name="ce7">
            <text:p>556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70000" table:style-name="ce7">
            <text:p>1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1358500" table:style-name="ce7">
            <text:p>1,35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益瑞</text:p>
          </table:table-cell>
          <table:table-cell office:value-type="float" office:value="1" table:style-name="ce5">
            <text:p>1</text:p>
          </table:table-cell>
          <table:table-cell office:value-type="float" office:value="110700" table:style-name="ce7">
            <text:p>110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5" table:style-name="ce5">
            <text:p>5</text:p>
          </table:table-cell>
          <table:table-cell office:value-type="float" office:value="628000" table:style-name="ce7">
            <text:p>6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1" table:style-name="ce5">
            <text:p>11</text:p>
          </table:table-cell>
          <table:table-cell office:value-type="float" office:value="868750" table:style-name="ce7">
            <text:p>868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04000" table:style-name="ce7">
            <text:p>2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5105630" table:style-name="ce9">
            <text:p>5,105,630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4" table:style-name="ce15">
            <text:p>14</text:p>
          </table:table-cell>
          <table:table-cell office:value-type="string" table:number-columns-spanned="1" table:number-rows-spanned="3" table:style-name="ce18">
            <text:p>豬假性狂犬病基因缺損株不活化疫苗</text:p>
          </table:table-cell>
          <table:table-cell office:value-type="string" table:number-columns-spanned="1" table:number-rows-spanned="3" table:style-name="ce19">
            <text:p>PRgI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8475" table:style-name="ce7">
            <text:p>148,4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240000" table:style-name="ce7">
            <text:p>2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320000" table:style-name="ce7">
            <text:p>3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gI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08475" table:style-name="ce9">
            <text:p>708,475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3" table:style-name="ce15">
            <text:p>15</text:p>
          </table:table-cell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1303400" table:style-name="ce7">
            <text:p>1,303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5" table:style-name="ce5">
            <text:p>5</text:p>
          </table:table-cell>
          <table:table-cell office:value-type="float" office:value="529900" table:style-name="ce7">
            <text:p>529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833300" table:style-name="ce9">
            <text:p>1,833,300<text:s/></text:p>
          </table:table-cell>
          <table:table-cell table:number-columns-repeated="16377"/>
        </table:table-row>
        <table:table-row table:style-name="ro4">
          <table:table-cell office:value-type="float" office:value="16" table:number-columns-spanned="1" table:number-rows-spanned="2" table:style-name="ce15">
            <text:p>16</text:p>
          </table:table-cell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4570" table:style-name="ce7">
            <text:p>144,5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SEAPPTSAL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44570" table:style-name="ce9">
            <text:p>144,57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3" table:style-name="ce15">
            <text:p>17</text:p>
          </table:table-cell>
          <table:table-cell office:value-type="string" table:number-columns-spanned="1" table:number-rows-spanned="2" table:style-name="ce18">
            <text:p>豬小病毒不活化疫苗</text:p>
          </table:table-cell>
          <table:table-cell office:value-type="string" table:number-columns-spanned="1" table:number-rows-spanned="2" table:style-name="ce19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92425" table:style-name="ce7">
            <text:p>92,4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31300" table:style-name="ce7">
            <text:p>31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3725" table:style-name="ce9">
            <text:p>123,72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5">
            <text:p>18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69500" table:style-name="ce7">
            <text:p>69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9500" table:style-name="ce9">
            <text:p>69,5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3" table:style-name="ce15">
            <text:p>19</text:p>
          </table:table-cell>
          <table:table-cell office:value-type="string" table:number-columns-spanned="1" table:number-rows-spanned="2" table:style-name="ce18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165850" table:style-name="ce7">
            <text:p>1,165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0" table:style-name="ce5">
            <text:p>10</text:p>
          </table:table-cell>
          <table:table-cell office:value-type="float" office:value="1534500" table:style-name="ce7">
            <text:p>1,53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E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700350" table:style-name="ce9">
            <text:p>2,700,35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5" table:style-name="ce15">
            <text:p>20</text:p>
          </table:table-cell>
          <table:table-cell office:value-type="string" table:number-columns-spanned="1" table:number-rows-spanned="4" table:style-name="ce18">
            <text:p>豬丹毒(乾)活菌苗</text:p>
          </table:table-cell>
          <table:table-cell office:value-type="string" table:number-columns-spanned="1" table:number-rows-spanned="4" table:style-name="ce19">
            <text:p>SE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08720" table:style-name="ce7">
            <text:p>408,7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64900" table:style-name="ce7">
            <text:p>264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42100" table:style-name="ce7">
            <text:p>442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170540" table:style-name="ce7">
            <text:p>1,170,5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E(L) 小計</text:p>
          </table:table-cell>
          <table:covered-table-cell/>
          <table:table-cell office:value-type="float" office:value="18" table:style-name="ce11">
            <text:p>18<text:s/></text:p>
          </table:table-cell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2286260" table:style-name="ce9">
            <text:p>2,286,260<text:s/></text:p>
          </table:table-cell>
          <table:table-cell table:number-columns-repeated="16377"/>
        </table:table-row>
        <table:table-row table:style-name="ro4">
          <table:table-cell office:value-type="float" office:value="21" table:number-columns-spanned="1" table:number-rows-spanned="2" table:style-name="ce15">
            <text:p>21</text:p>
          </table:table-cell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83550" table:style-name="ce7">
            <text:p>483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EAPPTSAL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483550" table:style-name="ce9">
            <text:p>483,55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10" table:style-name="ce15">
            <text:p>22</text:p>
          </table:table-cell>
          <table:table-cell office:value-type="string" table:number-columns-spanned="1" table:number-rows-spanned="9" table:style-name="ce18">
            <text:p>豬黴漿菌肺炎不活化菌苗</text:p>
          </table:table-cell>
          <table:table-cell office:value-type="string" table:number-columns-spanned="1" table:number-rows-spanned="9" table:style-name="ce19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527100" table:style-name="ce7">
            <text:p>527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01945" table:style-name="ce7">
            <text:p>201,94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55200" table:style-name="ce7">
            <text:p>355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2550000" table:style-name="ce7">
            <text:p>2,5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673950" table:style-name="ce7">
            <text:p>1,673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益瑞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2" table:style-name="ce5">
            <text:p>12</text:p>
          </table:table-cell>
          <table:table-cell office:value-type="float" office:value="3323200" table:style-name="ce7">
            <text:p>3,323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EP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9731395" table:style-name="ce9">
            <text:p>9,731,395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4" table:style-name="ce15">
            <text:p>23</text:p>
          </table:table-cell>
          <table:table-cell office:value-type="string" table:number-columns-spanned="1" table:number-rows-spanned="3" table:style-name="ce18">
            <text:p>豬肺疫副腸炎不活化菌苗</text:p>
          </table:table-cell>
          <table:table-cell office:value-type="string" table:number-columns-spanned="1" table:number-rows-spanned="3" table:style-name="ce19">
            <text:p>SM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2040" table:style-name="ce7">
            <text:p>52,0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104300" table:style-name="ce7">
            <text:p>1,104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8400" table:style-name="ce7">
            <text:p>98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MB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254740" table:style-name="ce9">
            <text:p>1,254,74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5">
            <text:p>24</text:p>
          </table:table-cell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750" table:style-name="ce7">
            <text:p>2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TG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50" table:style-name="ce9">
            <text:p>2,75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3" table:style-name="ce15">
            <text:p>25</text:p>
          </table:table-cell>
          <table:table-cell office:value-type="string" table:number-columns-spanned="1" table:number-rows-spanned="2" table:style-name="ce18">
            <text:p>豬環狀病毒感染症基因重組不活化疫苗</text:p>
          </table:table-cell>
          <table:table-cell office:value-type="string" table:number-columns-spanned="1" table:number-rows-spanned="2" table:style-name="ce19">
            <text:p>PCV2-ORF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9" table:style-name="ce5">
            <text:p>9</text:p>
          </table:table-cell>
          <table:table-cell office:value-type="float" office:value="6564550" table:style-name="ce7">
            <text:p>6,564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4" table:style-name="ce5">
            <text:p>4</text:p>
          </table:table-cell>
          <table:table-cell office:value-type="float" office:value="2099300" table:style-name="ce7">
            <text:p>2,099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CV2-ORF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8663850" table:style-name="ce9">
            <text:p>8,663,85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2" table:style-name="ce15">
            <text:p>26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670750" table:style-name="ce7">
            <text:p>670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HC-E2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670750" table:style-name="ce9">
            <text:p>670,75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2" table:style-name="ce15">
            <text:p>27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09000" table:style-name="ce7">
            <text:p>90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RS-su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09000" table:style-name="ce9">
            <text:p>909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329" table:style-name="ce13">
            <text:p>329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77951260" table:style-name="ce8">
            <text:p>77,951,260<text:s/></text:p>
          </table:table-cell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1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560000" table:style-name="ce7">
            <text:p>5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60000" table:style-name="ce9">
            <text:p>56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3135000" table:style-name="ce7">
            <text:p>3,1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135000" table:style-name="ce9">
            <text:p>3,135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5">
            <text:p>3</text:p>
          </table:table-cell>
          <table:table-cell office:value-type="string" table:number-columns-spanned="1" table:number-rows-spanned="2" table:style-name="ce18">
            <text:p>雞傳染性貧血症活毒疫苗</text:p>
          </table:table-cell>
          <table:table-cell office:value-type="string" table:number-columns-spanned="1" table:number-rows-spanned="2" table:style-name="ce19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380000" table:style-name="ce7">
            <text:p>2,3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880000" table:style-name="ce9">
            <text:p>2,88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15">
            <text:p>4</text:p>
          </table:table-cell>
          <table:table-cell office:value-type="string" table:number-columns-spanned="1" table:number-rows-spanned="4" table:style-name="ce18">
            <text:p>雞慢性呼吸器病不活化菌苗</text:p>
          </table:table-cell>
          <table:table-cell office:value-type="string" table:number-columns-spanned="1" table:number-rows-spanned="4" table:style-name="ce19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2300000" table:style-name="ce7">
            <text:p>2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720000" table:style-name="ce9">
            <text:p>4,72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9" table:style-name="ce5">
            <text:p>19</text:p>
          </table:table-cell>
          <table:table-cell office:value-type="float" office:value="15827000" table:style-name="ce7">
            <text:p>15,82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9" table:style-name="ce11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5827000" table:style-name="ce9">
            <text:p>15,827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864000" table:style-name="ce7">
            <text:p>86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64000" table:style-name="ce9">
            <text:p>86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5" table:style-name="ce15">
            <text:p>7</text:p>
          </table:table-cell>
          <table:table-cell office:value-type="string" table:number-columns-spanned="1" table:number-rows-spanned="4" table:style-name="ce18">
            <text:p>家禽霍亂不活化疫苗</text:p>
          </table:table-cell>
          <table:table-cell office:value-type="string" table:number-columns-spanned="1" table:number-rows-spanned="4" table:style-name="ce19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4897500" table:style-name="ce7">
            <text:p>4,89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7108500" table:style-name="ce7">
            <text:p>7,10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969500" table:style-name="ce7">
            <text:p>96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177500" table:style-name="ce7">
            <text:p>1,17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CB(K) 小計</text:p>
          </table:table-cell>
          <table:covered-table-cell/>
          <table:table-cell office:value-type="float" office:value="27" table:style-name="ce11">
            <text:p>27<text:s/></text:p>
          </table:table-cell>
          <table:table-cell office:value-type="string" table:style-name="ce11">
            <text:p>—</text:p>
          </table:table-cell>
          <table:table-cell office:value-type="float" office:value="27" table:style-name="ce11">
            <text:p>27<text:s/></text:p>
          </table:table-cell>
          <table:table-cell office:value-type="float" office:value="14153000" table:style-name="ce9">
            <text:p>14,153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5">
            <text:p>8</text:p>
          </table:table-cell>
          <table:table-cell office:value-type="string" table:number-columns-spanned="1" table:number-rows-spanned="4" table:style-name="ce18">
            <text:p>雞傳染性支氣管炎活毒疫苗</text:p>
          </table:table-cell>
          <table:table-cell office:value-type="string" table:number-columns-spanned="1" table:number-rows-spanned="4" table:style-name="ce19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35810000" table:style-name="ce7">
            <text:p>35,8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6280000" table:style-name="ce7">
            <text:p>6,2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37600000" table:style-name="ce7">
            <text:p>37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82690000" table:style-name="ce9">
            <text:p>82,690,00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14" table:style-name="ce15">
            <text:p>9</text:p>
          </table:table-cell>
          <table:table-cell office:value-type="string" table:number-columns-spanned="1" table:number-rows-spanned="13" table:style-name="ce18">
            <text:p>雞傳染性華氏囊病活毒疫苗</text:p>
          </table:table-cell>
          <table:table-cell office:value-type="string" table:number-columns-spanned="1" table:number-rows-spanned="13" table:style-name="ce19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261000" table:style-name="ce7">
            <text:p>8,2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936000" table:style-name="ce7">
            <text:p>7,9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58000" table:style-name="ce7">
            <text:p>9,5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佑生</text:p>
          </table:table-cell>
          <table:table-cell office:value-type="float" office:value="1" table:style-name="ce5">
            <text:p>1</text:p>
          </table:table-cell>
          <table:table-cell office:value-type="float" office:value="5400000" table:style-name="ce7">
            <text:p>5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6000000" table:style-name="ce7">
            <text:p>1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82760000" table:style-name="ce7">
            <text:p>82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9" table:style-name="ce5">
            <text:p>9</text:p>
          </table:table-cell>
          <table:table-cell office:value-type="float" office:value="48610000" table:style-name="ce7">
            <text:p>48,6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32200000" table:style-name="ce7">
            <text:p>32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7" table:style-name="ce5">
            <text:p>7</text:p>
          </table:table-cell>
          <table:table-cell office:value-type="float" office:value="19320000" table:style-name="ce7">
            <text:p>19,3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60000000" table:style-name="ce7">
            <text:p>6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9" table:style-name="ce5">
            <text:p>9</text:p>
          </table:table-cell>
          <table:table-cell office:value-type="float" office:value="49850000" table:style-name="ce7">
            <text:p>49,8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BD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354895000" table:style-name="ce9">
            <text:p>354,895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C-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0" table:style-name="ce9">
            <text:p>60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5">
            <text:p>11</text:p>
          </table:table-cell>
          <table:table-cell office:value-type="string" table:number-columns-spanned="1" table:number-rows-spanned="2" table:style-name="ce18">
            <text:p>雞傳染性鼻炎ABC型菌不活化混合菌苗</text:p>
          </table:table-cell>
          <table:table-cell office:value-type="string" table:number-columns-spanned="1" table:number-rows-spanned="2" table:style-name="ce19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2580000" table:style-name="ce7">
            <text:p>2,5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84000" table:style-name="ce7">
            <text:p>1,5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164000" table:style-name="ce9">
            <text:p>4,164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6" table:style-name="ce15">
            <text:p>12</text:p>
          </table:table-cell>
          <table:table-cell office:value-type="string" table:number-columns-spanned="1" table:number-rows-spanned="5" table:style-name="ce18">
            <text:p>雞傳染性鼻炎AC型菌不活化混合菌苗</text:p>
          </table:table-cell>
          <table:table-cell office:value-type="string" table:number-columns-spanned="1" table:number-rows-spanned="5" table:style-name="ce19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欣泰</text:p>
          </table:table-cell>
          <table:table-cell office:value-type="float" office:value="2" table:style-name="ce5">
            <text:p>2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450000" table:style-name="ce7">
            <text:p>1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880000" table:style-name="ce7">
            <text:p>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510000" table:style-name="ce9">
            <text:p>10,51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10" table:style-name="ce15">
            <text:p>13</text:p>
          </table:table-cell>
          <table:table-cell office:value-type="string" table:number-columns-spanned="1" table:number-rows-spanned="9" table:style-name="ce18">
            <text:p>雞傳染性喉頭氣管炎活毒疫苗</text:p>
          </table:table-cell>
          <table:table-cell office:value-type="string" table:number-columns-spanned="1" table:number-rows-spanned="9" table:style-name="ce19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51220000" table:style-name="ce7">
            <text:p>51,2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5200000" table:style-name="ce7">
            <text:p>5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17480000" table:style-name="ce7">
            <text:p>17,4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7120000" table:style-name="ce7">
            <text:p>7,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19000000" table:style-name="ce7">
            <text:p>1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21025000" table:style-name="ce7">
            <text:p>21,0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43045000" table:style-name="ce9">
            <text:p>143,045,000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7" table:style-name="ce15">
            <text:p>14</text:p>
          </table:table-cell>
          <table:table-cell office:value-type="string" table:number-columns-spanned="1" table:number-rows-spanned="6" table:style-name="ce18">
            <text:p>雞馬立克病活毒疫苗</text:p>
          </table:table-cell>
          <table:table-cell office:value-type="string" table:number-columns-spanned="1" table:number-rows-spanned="6" table:style-name="ce19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4540000" table:style-name="ce7">
            <text:p>14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float" office:value="1" table:style-name="ce5">
            <text:p>1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78425000" table:style-name="ce7">
            <text:p>78,4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700000" table:style-name="ce7">
            <text:p>1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2" table:style-name="ce5">
            <text:p>12</text:p>
          </table:table-cell>
          <table:table-cell office:value-type="float" office:value="97980000" table:style-name="ce7">
            <text:p>97,9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1" table:style-name="ce11">
            <text:p>31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203445000" table:style-name="ce9">
            <text:p>203,445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16" table:style-name="ce15">
            <text:p>15</text:p>
          </table:table-cell>
          <table:table-cell office:value-type="string" table:number-columns-spanned="1" table:number-rows-spanned="15" table:style-name="ce18">
            <text:p>雞新城病不活化疫苗</text:p>
          </table:table-cell>
          <table:table-cell office:value-type="string" table:number-columns-spanned="1" table:number-rows-spanned="15" table:style-name="ce19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87600" table:style-name="ce7">
            <text:p>587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22956000" table:style-name="ce7">
            <text:p>22,9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059100" table:style-name="ce7">
            <text:p>1,059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4407500" table:style-name="ce7">
            <text:p>4,40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144000" table:style-name="ce7">
            <text:p>3,1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9" table:style-name="ce5">
            <text:p>9</text:p>
          </table:table-cell>
          <table:table-cell office:value-type="float" office:value="35825000" table:style-name="ce7">
            <text:p>35,8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佑生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17889500" table:style-name="ce7">
            <text:p>17,88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37372400" table:style-name="ce7">
            <text:p>37,372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3" table:style-name="ce5">
            <text:p>3</text:p>
          </table:table-cell>
          <table:table-cell office:value-type="float" office:value="12450000" table:style-name="ce7">
            <text:p>12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56400000" table:style-name="ce7">
            <text:p>56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040000" table:style-name="ce7">
            <text:p>5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9600000" table:style-name="ce7">
            <text:p>9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14270000" table:style-name="ce7">
            <text:p>14,2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(K) 小計</text:p>
          </table:table-cell>
          <table:covered-table-cell/>
          <table:table-cell office:value-type="float" office:value="22" table:style-name="ce11">
            <text:p>22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223001100" table:style-name="ce9">
            <text:p>223,001,1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14" table:style-name="ce15">
            <text:p>16</text:p>
          </table:table-cell>
          <table:table-cell office:value-type="string" table:number-columns-spanned="1" table:number-rows-spanned="13" table:style-name="ce18">
            <text:p>雞新城病活毒疫苗</text:p>
          </table:table-cell>
          <table:table-cell office:value-type="string" table:number-columns-spanned="1" table:number-rows-spanned="13" table:style-name="ce19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2484000" table:style-name="ce7">
            <text:p>42,4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342000" table:style-name="ce7">
            <text:p>14,3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7500000" table:style-name="ce7">
            <text:p>7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41760000" table:style-name="ce7">
            <text:p>41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72885000" table:style-name="ce7">
            <text:p>72,8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7" table:style-name="ce5">
            <text:p>7</text:p>
          </table:table-cell>
          <table:table-cell office:value-type="float" office:value="31000000" table:style-name="ce7">
            <text:p>3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5" table:style-name="ce5">
            <text:p>5</text:p>
          </table:table-cell>
          <table:table-cell office:value-type="float" office:value="17040000" table:style-name="ce7">
            <text:p>17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8988000" table:style-name="ce7">
            <text:p>8,9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20500000" table:style-name="ce7">
            <text:p>20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7" table:style-name="ce5">
            <text:p>7</text:p>
          </table:table-cell>
          <table:table-cell office:value-type="float" office:value="23950000" table:style-name="ce7">
            <text:p>23,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0" table:style-name="ce5">
            <text:p>10</text:p>
          </table:table-cell>
          <table:table-cell office:value-type="float" office:value="133500000" table:style-name="ce7">
            <text:p>133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7" table:style-name="ce5">
            <text:p>7</text:p>
          </table:table-cell>
          <table:table-cell office:value-type="float" office:value="57500000" table:style-name="ce7">
            <text:p>57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511449000" table:style-name="ce9">
            <text:p>511,449,000<text:s/>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15">
            <text:p>17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0000" table:style-name="ce9">
            <text:p>220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13" table:style-name="ce15">
            <text:p>18</text:p>
          </table:table-cell>
          <table:table-cell office:value-type="string" table:number-columns-spanned="1" table:number-rows-spanned="12" table:style-name="ce18">
            <text:p>雞新城病、傳染性支氣管炎不活化混合疫苗</text:p>
          </table:table-cell>
          <table:table-cell office:value-type="string" table:number-columns-spanned="1" table:number-rows-spanned="12" table:style-name="ce19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3103000" table:style-name="ce7">
            <text:p>3,10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594000" table:style-name="ce7">
            <text:p>7,5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70500" table:style-name="ce7">
            <text:p>1,170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016000" table:style-name="ce7">
            <text:p>4,0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532000" table:style-name="ce7">
            <text:p>3,5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8390000" table:style-name="ce7">
            <text:p>8,3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720000" table:style-name="ce7">
            <text:p>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624000" table:style-name="ce7">
            <text:p>3,6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5" table:style-name="ce5">
            <text:p>5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5027000" table:style-name="ce7">
            <text:p>5,02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(K) 小計</text:p>
          </table:table-cell>
          <table:covered-table-cell/>
          <table:table-cell office:value-type="float" office:value="19" table:style-name="ce11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1076500" table:style-name="ce9">
            <text:p>41,076,5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19" table:style-name="ce15">
            <text:p>19</text:p>
          </table:table-cell>
          <table:table-cell office:value-type="string" table:number-columns-spanned="1" table:number-rows-spanned="18" table:style-name="ce18">
            <text:p>雞新城病、傳染性支氣管炎活毒混合疫苗</text:p>
          </table:table-cell>
          <table:table-cell office:value-type="string" table:number-columns-spanned="1" table:number-rows-spanned="18" table:style-name="ce19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5456000" table:style-name="ce7">
            <text:p>25,4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6089000" table:style-name="ce7">
            <text:p>36,08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340000" table:style-name="ce7">
            <text:p>14,3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5" table:style-name="ce5">
            <text:p>5</text:p>
          </table:table-cell>
          <table:table-cell office:value-type="float" office:value="45000000" table:style-name="ce7">
            <text:p>4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29230000" table:style-name="ce7">
            <text:p>29,2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佑生</text:p>
          </table:table-cell>
          <table:table-cell office:value-type="float" office:value="1" table:style-name="ce5">
            <text:p>1</text:p>
          </table:table-cell>
          <table:table-cell office:value-type="float" office:value="9000000" table:style-name="ce7">
            <text:p>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32214000" table:style-name="ce7">
            <text:p>32,2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東盈</text:p>
          </table:table-cell>
          <table:table-cell office:value-type="float" office:value="1" table:style-name="ce5">
            <text:p>1</text:p>
          </table:table-cell>
          <table:table-cell office:value-type="float" office:value="5460000" table:style-name="ce7">
            <text:p>5,4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650000" table:style-name="ce7">
            <text:p>1,6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15000000" table:style-name="ce7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184415000" table:style-name="ce7">
            <text:p>184,4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0" table:style-name="ce5">
            <text:p>10</text:p>
          </table:table-cell>
          <table:table-cell office:value-type="float" office:value="104527000" table:style-name="ce7">
            <text:p>104,52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6" table:style-name="ce5">
            <text:p>6</text:p>
          </table:table-cell>
          <table:table-cell office:value-type="float" office:value="68640000" table:style-name="ce7">
            <text:p>68,6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2" table:style-name="ce5">
            <text:p>2</text:p>
          </table:table-cell>
          <table:table-cell office:value-type="float" office:value="13000000" table:style-name="ce7">
            <text:p>1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5" table:style-name="ce5">
            <text:p>5</text:p>
          </table:table-cell>
          <table:table-cell office:value-type="float" office:value="45600000" table:style-name="ce7">
            <text:p>45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3560000" table:style-name="ce7">
            <text:p>13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59250000" table:style-name="ce7">
            <text:p>59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2" table:style-name="ce5">
            <text:p>12</text:p>
          </table:table-cell>
          <table:table-cell office:value-type="float" office:value="109900000" table:style-name="ce7">
            <text:p>109,9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(L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812331000" table:style-name="ce9">
            <text:p>812,331,000<text:s/>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7" table:style-name="ce15">
            <text:p>20</text:p>
          </table:table-cell>
          <table:table-cell office:value-type="string" table:number-columns-spanned="1" table:number-rows-spanned="6" table:style-name="ce18">
            <text:p>雞新城病、傳染性華氏囊病不活化混合疫苗</text:p>
          </table:table-cell>
          <table:table-cell office:value-type="string" table:number-columns-spanned="1" table:number-rows-spanned="6" table:style-name="ce19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28000" table:style-name="ce7">
            <text:p>1,9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3300000" table:style-name="ce7">
            <text:p>3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750000" table:style-name="ce7">
            <text:p>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008000" table:style-name="ce7">
            <text:p>1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240000" table:style-name="ce7">
            <text:p>2,2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226000" table:style-name="ce9">
            <text:p>11,226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12" table:style-name="ce15">
            <text:p>21</text:p>
          </table:table-cell>
          <table:table-cell office:value-type="string" table:number-columns-spanned="1" table:number-rows-spanned="11" table:style-name="ce18">
            <text:p>雞新城病、傳染性支氣管炎、產卵下降症不活化混合疫苗</text:p>
          </table:table-cell>
          <table:table-cell office:value-type="string" table:number-columns-spanned="1" table:number-rows-spanned="11" table:style-name="ce19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73000" table:style-name="ce7">
            <text:p>7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802000" table:style-name="ce7">
            <text:p>3,80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689000" table:style-name="ce7">
            <text:p>1,68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996000" table:style-name="ce7">
            <text:p>3,9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920000" table:style-name="ce7">
            <text:p>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750000" table:style-name="ce7">
            <text:p>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008000" table:style-name="ce7">
            <text:p>1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40000" table:style-name="ce7">
            <text:p>4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720000" table:style-name="ce7">
            <text:p>2,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EDS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9098000" table:style-name="ce9">
            <text:p>19,098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6" table:style-name="ce15">
            <text:p>22</text:p>
          </table:table-cell>
          <table:table-cell office:value-type="string" table:number-columns-spanned="1" table:number-rows-spanned="5" table:style-name="ce18">
            <text:p>雞新城病、傳染性支氣管炎、傳染性華氏囊病不活化混合疫苗</text:p>
          </table:table-cell>
          <table:table-cell office:value-type="string" table:number-columns-spanned="1" table:number-rows-spanned="5" table:style-name="ce19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46000" table:style-name="ce7">
            <text:p>94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12000" table:style-name="ce7">
            <text:p>1,5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60000" table:style-name="ce7">
            <text:p>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870000" table:style-name="ce7">
            <text:p>2,8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288000" table:style-name="ce9">
            <text:p>6,288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6" table:style-name="ce15">
            <text:p>23</text:p>
          </table:table-cell>
          <table:table-cell office:value-type="string" table:number-columns-spanned="1" table:number-rows-spanned="5" table:style-name="ce18">
            <text:p>雞新城病、傳染性支氣管炎、傳染性華氏囊病、里奧病毒不活化混合疫苗</text:p>
          </table:table-cell>
          <table:table-cell office:value-type="string" table:number-columns-spanned="1" table:number-rows-spanned="5" table:style-name="ce19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80000" table:style-name="ce7">
            <text:p>1,0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001000" table:style-name="ce7">
            <text:p>1,00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010000" table:style-name="ce7">
            <text:p>1,0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BD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691000" table:style-name="ce9">
            <text:p>3,691,000<text:s/></text:p>
          </table:table-cell>
          <table:table-cell table:number-columns-repeated="16377"/>
        </table:table-row>
        <table:table-row table:style-name="ro4">
          <table:table-cell office:value-type="float" office:value="24" table:number-columns-spanned="1" table:number-rows-spanned="2" table:style-name="ce15">
            <text:p>24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040000" table:style-name="ce7">
            <text:p>5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5040000" table:style-name="ce9">
            <text:p>5,040,000<text:s/></text:p>
          </table:table-cell>
          <table:table-cell table:number-columns-repeated="16377"/>
        </table:table-row>
        <table:table-row table:style-name="ro5">
          <table:table-cell office:value-type="float" office:value="25" table:number-columns-spanned="1" table:number-rows-spanned="2" table:style-name="ce15">
            <text:p>25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1000" table:style-name="ce7">
            <text:p>99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1000" table:style-name="ce9">
            <text:p>991,000<text:s/></text:p>
          </table:table-cell>
          <table:table-cell table:number-columns-repeated="16377"/>
        </table:table-row>
        <table:table-row table:style-name="ro4">
          <table:table-cell office:value-type="float" office:value="26" table:number-columns-spanned="1" table:number-rows-spanned="2" table:style-name="ce15">
            <text:p>26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CEDS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00000" table:style-name="ce9">
            <text:p>1,500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4" table:style-name="ce15">
            <text:p>27</text:p>
          </table:table-cell>
          <table:table-cell office:value-type="string" table:number-columns-spanned="1" table:number-rows-spanned="3" table:style-name="ce18">
            <text:p>雞新城病、傳染性鼻炎A型菌不活化混合疫苗</text:p>
          </table:table-cell>
          <table:table-cell office:value-type="string" table:number-columns-spanned="1" table:number-rows-spanned="3" table:style-name="ce19">
            <text:p>NDIC-A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68500" table:style-name="ce7">
            <text:p>1,16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7501000" table:style-name="ce7">
            <text:p>7,50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8646000" table:style-name="ce7">
            <text:p>8,64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-A(K) 小計</text:p>
          </table:table-cell>
          <table:covered-table-cell/>
          <table:table-cell office:value-type="float" office:value="20" table:style-name="ce11">
            <text:p>20<text:s/></text:p>
          </table:table-cell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17315500" table:style-name="ce9">
            <text:p>17,315,5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3" table:style-name="ce15">
            <text:p>28</text:p>
          </table:table-cell>
          <table:table-cell office:value-type="string" table:number-columns-spanned="1" table:number-rows-spanned="2" table:style-name="ce18">
            <text:p>雞新城病、傳染性鼻炎ABC型菌不活化混合疫苗</text:p>
          </table:table-cell>
          <table:table-cell office:value-type="string" table:number-columns-spanned="1" table:number-rows-spanned="2" table:style-name="ce19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24434000" table:style-name="ce7">
            <text:p>24,4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7434000" table:style-name="ce9">
            <text:p>27,434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8" table:style-name="ce15">
            <text:p>29</text:p>
          </table:table-cell>
          <table:table-cell office:value-type="string" table:number-columns-spanned="1" table:number-rows-spanned="7" table:style-name="ce18">
            <text:p>雞新城病、傳染性鼻炎AC型菌不活化混合疫苗</text:p>
          </table:table-cell>
          <table:table-cell office:value-type="string" table:number-columns-spanned="1" table:number-rows-spanned="7" table:style-name="ce19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5" table:style-name="ce5">
            <text:p>15</text:p>
          </table:table-cell>
          <table:table-cell office:value-type="float" office:value="8964000" table:style-name="ce7">
            <text:p>8,9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27994000" table:style-name="ce7">
            <text:p>27,9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16034000" table:style-name="ce7">
            <text:p>16,0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5" table:style-name="ce5">
            <text:p>5</text:p>
          </table:table-cell>
          <table:table-cell office:value-type="float" office:value="15047000" table:style-name="ce7">
            <text:p>15,04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2500000" table:style-name="ce7">
            <text:p>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18700000" table:style-name="ce7">
            <text:p>18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7" table:style-name="ce5">
            <text:p>7</text:p>
          </table:table-cell>
          <table:table-cell office:value-type="float" office:value="35136000" table:style-name="ce7">
            <text:p>35,1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-AC(K) 小計</text:p>
          </table:table-cell>
          <table:covered-table-cell/>
          <table:table-cell office:value-type="float" office:value="37" table:style-name="ce11">
            <text:p>3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124375000" table:style-name="ce9">
            <text:p>124,375,000<text:s/></text:p>
          </table:table-cell>
          <table:table-cell table:number-columns-repeated="16377"/>
        </table:table-row>
        <table:table-row table:style-name="ro4">
          <table:table-cell office:value-type="float" office:value="30" table:number-columns-spanned="1" table:number-rows-spanned="2" table:style-name="ce15">
            <text:p>30</text:p>
          </table:table-cell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803000" table:style-name="ce7">
            <text:p>1,80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FC-A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803000" table:style-name="ce9">
            <text:p>1,803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14" table:style-name="ce15">
            <text:p>31</text:p>
          </table:table-cell>
          <table:table-cell office:value-type="string" table:number-columns-spanned="1" table:number-rows-spanned="13" table:style-name="ce18">
            <text:p>雞痘活毒疫苗</text:p>
          </table:table-cell>
          <table:table-cell office:value-type="string" table:number-columns-spanned="1" table:number-rows-spanned="13" table:style-name="ce19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1535000" table:style-name="ce7">
            <text:p>31,53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791000" table:style-name="ce7">
            <text:p>8,79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016000" table:style-name="ce7">
            <text:p>11,0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1155000" table:style-name="ce7">
            <text:p>21,1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佑生</text:p>
          </table:table-cell>
          <table:table-cell office:value-type="float" office:value="1" table:style-name="ce5">
            <text:p>1</text:p>
          </table:table-cell>
          <table:table-cell office:value-type="float" office:value="3600000" table:style-name="ce7">
            <text:p>3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8100000" table:style-name="ce7">
            <text:p>8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3" table:style-name="ce5">
            <text:p>3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6660000" table:style-name="ce7">
            <text:p>6,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2" table:style-name="ce5">
            <text:p>2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30600000" table:style-name="ce7">
            <text:p>30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5" table:style-name="ce5">
            <text:p>5</text:p>
          </table:table-cell>
          <table:table-cell office:value-type="float" office:value="18210000" table:style-name="ce7">
            <text:p>18,2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42000000" table:style-name="ce7">
            <text:p>4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OX(L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06667000" table:style-name="ce9">
            <text:p>206,667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3" table:style-name="ce15">
            <text:p>32</text:p>
          </table:table-cell>
          <table:table-cell office:value-type="string" table:number-columns-spanned="1" table:number-rows-spanned="2" table:style-name="ce18">
            <text:p>乾燥鴿痘活毒疫苗</text:p>
          </table:table-cell>
          <table:table-cell office:value-type="string" table:number-columns-spanned="1" table:number-rows-spanned="2" table:style-name="ce19">
            <text:p>P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41540" table:style-name="ce7">
            <text:p>441,5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42850" table:style-name="ce7">
            <text:p>542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POX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984390" table:style-name="ce9">
            <text:p>984,39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3" table:style-name="ce15">
            <text:p>33</text:p>
          </table:table-cell>
          <table:table-cell office:value-type="string" table:number-columns-spanned="1" table:number-rows-spanned="2" table:style-name="ce18">
            <text:p>雞里奧病毒不活化疫苗</text:p>
          </table:table-cell>
          <table:table-cell office:value-type="string" table:number-columns-spanned="1" table:number-rows-spanned="2" table:style-name="ce19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88000" table:style-name="ce7">
            <text:p>2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1445000" table:style-name="ce7">
            <text:p>1,4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733000" table:style-name="ce9">
            <text:p>1,733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3" table:style-name="ce15">
            <text:p>34</text:p>
          </table:table-cell>
          <table:table-cell office:value-type="string" table:number-columns-spanned="1" table:number-rows-spanned="2" table:style-name="ce18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33070000" table:style-name="ce7">
            <text:p>33,0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1130000" table:style-name="ce7">
            <text:p>1,1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1" table:style-name="ce11">
            <text:p>2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4200000" table:style-name="ce9">
            <text:p>34,200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2" table:style-name="ce15">
            <text:p>35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12400000" table:style-name="ce7">
            <text:p>12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2400000" table:style-name="ce9">
            <text:p>12,400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3" table:style-name="ce15">
            <text:p>36</text:p>
          </table:table-cell>
          <table:table-cell office:value-type="string" table:number-columns-spanned="1" table:number-rows-spanned="2" table:style-name="ce18">
            <text:p>水禽小病毒活毒疫苗</text:p>
          </table:table-cell>
          <table:table-cell office:value-type="string" table:number-columns-spanned="1" table:number-rows-spanned="2" table:style-name="ce19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43000" table:style-name="ce7">
            <text:p>74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54000" table:style-name="ce7">
            <text:p>75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WFPV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497000" table:style-name="ce9">
            <text:p>1,497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2" table:style-name="ce15">
            <text:p>37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30" table:style-name="ce7">
            <text:p>3,3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330" table:style-name="ce9">
            <text:p>3,330<text:s/></text:p>
          </table:table-cell>
          <table:table-cell table:number-columns-repeated="16377"/>
        </table:table-row>
        <table:table-row table:style-name="ro4">
          <table:table-cell office:value-type="float" office:value="38" table:number-columns-spanned="1" table:number-rows-spanned="2" table:style-name="ce15">
            <text:p>38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2000" table:style-name="ce7">
            <text:p>9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2000" table:style-name="ce9">
            <text:p>992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15">
            <text:p>39</text:p>
          </table:table-cell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720000" table:style-name="ce7">
            <text:p>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20000" table:style-name="ce9">
            <text:p>720,000<text:s/></text:p>
          </table:table-cell>
          <table:table-cell table:number-columns-repeated="16377"/>
        </table:table-row>
        <table:table-row table:style-name="ro4">
          <table:table-cell office:value-type="float" office:value="40" table:number-columns-spanned="1" table:number-rows-spanned="2" table:style-name="ce15">
            <text:p>40</text:p>
          </table:table-cell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88000" table:style-name="ce7">
            <text:p>9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CF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88000" table:style-name="ce9">
            <text:p>988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694" table:style-name="ce13">
            <text:p>694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2908511820" table:style-name="ce8">
            <text:p>2,908,511,820<text:s/></text:p>
          </table:table-cell>
          <table:table-cell table:number-columns-repeated="16377"/>
        </table:table-row>
        <table:table-row table:number-rows-repeated="1048351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1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26500" table:style-name="ce7">
            <text:p>126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26500" table:style-name="ce9">
            <text:p>126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9650" table:style-name="ce7">
            <text:p>29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5">
            <text:p>3</text:p>
          </table:table-cell>
          <table:table-cell office:value-type="string" table:number-columns-spanned="1" table:number-rows-spanned="2" table:style-name="ce18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9950" table:style-name="ce7">
            <text:p>29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6" table:style-name="ce5">
            <text:p>6</text:p>
          </table:table-cell>
          <table:table-cell office:value-type="float" office:value="61000" table:style-name="ce7">
            <text:p>6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0950" table:style-name="ce9">
            <text:p>90,950<text:s/></text:p>
          </table:table-cell>
          <table:table-cell table:number-columns-repeated="16377"/>
        </table:table-row>
        <table:table-row table:style-name="ro4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犬瘟熱、腺病毒第二型、小病毒、副流行性感冒活毒、冠狀病毒不活化混合疫苗</text:p>
          </table:table-cell>
          <table:table-cell office:value-type="string" table:style-name="ce4">
            <text:p>DA2PPIC(L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4900" table:style-name="ce7">
            <text:p>4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DA2PPI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900" table:style-name="ce9">
            <text:p>4,900<text:s/></text:p>
          </table:table-cell>
          <table:table-cell table:number-columns-repeated="16377"/>
        </table:table-row>
        <table:table-row table:style-name="ro6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number-columns-spanned="1" table:number-rows-spanned="2" table:style-name="ce18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82000" table:style-name="ce7">
            <text:p>82,00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3" table:style-name="ce5">
            <text:p>13</text:p>
          </table:table-cell>
          <table:table-cell office:value-type="float" office:value="352350" table:style-name="ce7">
            <text:p>352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34350" table:style-name="ce9">
            <text:p>434,3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5">
            <text:p>6</text:p>
          </table:table-cell>
          <table:table-cell office:value-type="string" table:number-columns-spanned="1" table:number-rows-spanned="2" table:style-name="ce18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9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4" table:style-name="ce5">
            <text:p>4</text:p>
          </table:table-cell>
          <table:table-cell office:value-type="float" office:value="103875" table:style-name="ce7">
            <text:p>103,8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30000" table:style-name="ce7">
            <text:p>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3875" table:style-name="ce9">
            <text:p>133,875<text:s/></text:p>
          </table:table-cell>
          <table:table-cell table:number-columns-repeated="16377"/>
        </table:table-row>
        <table:table-row table:style-name="ro7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7" table:style-name="ce5">
            <text:p>7</text:p>
          </table:table-cell>
          <table:table-cell office:value-type="float" office:value="76200" table:style-name="ce7">
            <text:p>76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6200" table:style-name="ce9">
            <text:p>76,2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5">
            <text:p>8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5">
            <text:p>9</text:p>
          </table:table-cell>
          <table:table-cell office:value-type="string" table:number-columns-spanned="1" table:number-rows-spanned="3" table:style-name="ce18">
            <text:p>狂犬病不活化疫苗</text:p>
          </table:table-cell>
          <table:table-cell office:value-type="string" table:number-columns-spanned="1" table:number-rows-spanned="3" table:style-name="ce19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780" table:style-name="ce7">
            <text:p>4,7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7" table:style-name="ce5">
            <text:p>7</text:p>
          </table:table-cell>
          <table:table-cell office:value-type="float" office:value="168050" table:style-name="ce7">
            <text:p>168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72000" table:style-name="ce7">
            <text:p>27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44830" table:style-name="ce9">
            <text:p>444,83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7">
            <text:p>3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200" table:style-name="ce9">
            <text:p>3,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58" table:style-name="ce13">
            <text:p>58<text:s/></text:p>
          </table:table-cell>
          <table:table-cell office:value-type="string" table:style-name="ce10">
            <text:p/>
          </table:table-cell>
          <table:table-cell office:value-type="float" office:value="58" table:style-name="ce10">
            <text:p>5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356455" table:style-name="ce8">
            <text:p>1,356,455<text:s/>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1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12500" table:style-name="ce7">
            <text:p>1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500" table:style-name="ce9">
            <text:p>12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3500" table:style-name="ce7">
            <text:p>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500" table:style-name="ce9">
            <text:p>3,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15">
            <text:p>3</text:p>
          </table:table-cell>
          <table:table-cell office:value-type="string" table:number-columns-spanned="1" table:number-rows-spanned="4" table:style-name="ce18">
            <text:p>貓瘟、卡里西病、鼻氣管炎活毒混合疫苗</text:p>
          </table:table-cell>
          <table:table-cell office:value-type="string" table:number-columns-spanned="1" table:number-rows-spanned="4" table:style-name="ce19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56125" table:style-name="ce7">
            <text:p>56,1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20850" table:style-name="ce7">
            <text:p>20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18500" table:style-name="ce7">
            <text:p>1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7">
            <text:p>2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98275" table:style-name="ce9">
            <text:p>98,275<text:s/></text:p>
          </table:table-cell>
          <table:table-cell table:number-columns-repeated="16377"/>
        </table:table-row>
        <table:table-row table:style-name="ro4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80000" table:style-name="ce7">
            <text:p>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0000" table:style-name="ce9">
            <text:p>80,000<text:s/></text:p>
          </table:table-cell>
          <table:table-cell table:number-columns-repeated="16377"/>
        </table:table-row>
        <table:table-row table:style-name="ro4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4750" table:style-name="ce7">
            <text:p>14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4750" table:style-name="ce9">
            <text:p>14,7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25" table:style-name="ce13">
            <text:p>25<text:s/></text:p>
          </table:table-cell>
          <table:table-cell office:value-type="string" table:style-name="ce10">
            <text:p/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09025" table:style-name="ce8">
            <text:p>209,025<text:s/>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1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4" table:style-name="ce15">
            <text:p>1</text:p>
          </table:table-cell>
          <table:table-cell office:value-type="string" table:number-columns-spanned="1" table:number-rows-spanned="3" table:style-name="ce18">
            <text:p>牛流行熱不活化疫苗</text:p>
          </table:table-cell>
          <table:table-cell office:value-type="string" table:number-columns-spanned="1" table:number-rows-spanned="3" table:style-name="ce19">
            <text:p>BEF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710" table:style-name="ce7">
            <text:p>95,7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0500" table:style-name="ce7">
            <text:p>40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9940" table:style-name="ce7">
            <text:p>29,9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BEF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66150" table:style-name="ce9">
            <text:p>166,1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440" table:style-name="ce7">
            <text:p>38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BEFIBR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8440" table:style-name="ce9">
            <text:p>38,44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240" table:style-name="ce7">
            <text:p>3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BR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240" table:style-name="ce9">
            <text:p>3,2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0" table:style-name="ce13">
            <text:p>10<text:s/>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0">
            <text:p/>
          </table:table-cell>
          <table:table-cell office:value-type="float" office:value="10" table:style-name="ce10">
            <text:p>10<text:s/></text:p>
          </table:table-cell>
          <table:table-cell office:value-type="float" office:value="207830" table:style-name="ce8">
            <text:p>207,830<text:s/>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1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1400" table:style-name="ce7">
            <text:p>191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1400" table:style-name="ce9">
            <text:p>191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91400" table:style-name="ce8">
            <text:p>191,4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7">
        <table:table-column table:style-name="co7" table:default-cell-style-name="ce1"/>
        <table:table-column table:style-name="co1" table:number-columns-repeated="2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101年度動物用生物藥品查驗批數統計表 (逐批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8" table:number-columns-spanned="1" table:number-rows-spanned="2" table:style-name="ce24">
            <text:p>28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0" table:number-columns-spanned="1" table:number-rows-spanned="2" table:style-name="ce24">
            <text:p>4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" table:number-columns-spanned="1" table:number-rows-spanned="2" table:style-name="ce24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number-columns-spanned="1" table:number-rows-spanned="2" table:style-name="ce24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4">
            <text:p>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number-columns-spanned="1" table:number-rows-spanned="2" table:style-name="ce2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7" table:number-columns-spanned="1" table:number-rows-spanned="2" table:style-name="ce24">
            <text:p>87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7" table:style-name="ce12">
            <text:p>7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70" table:style-name="ce12">
            <text:p>170<text:s/></text:p>
          </table:table-cell>
          <table:table-cell office:value-type="float" office:value="4" table:style-name="ce12">
            <text:p>4<text:s/></text:p>
          </table:table-cell>
          <table:covered-table-cell/>
          <table:table-cell office:value-type="float" office:value="516" table:style-name="ce12">
            <text:p>516<text:s/></text:p>
          </table:table-cell>
          <table:table-cell office:value-type="float" office:value="3" table:style-name="ce12">
            <text:p>3<text:s/></text:p>
          </table:table-cell>
          <table:covered-table-cell/>
          <table:table-cell office:value-type="float" office:value="58" table:style-name="ce12">
            <text:p>5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69" table:style-name="ce12">
            <text:p>769<text:s/></text:p>
          </table:table-cell>
          <table:table-cell office:value-type="float" office:value="7" table:style-name="ce12">
            <text:p>7<text:s/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" table:style-name="ce11">
            <text:p>28<text:s/></text:p>
          </table:table-cell>
          <table:table-cell office:value-type="float" office:value="329" table:style-name="ce11">
            <text:p>32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694" table:style-name="ce11">
            <text:p>69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14" table:style-name="ce11">
            <text:p>14<text:s/></text:p>
          </table:table-cell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1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8T06:27:45Z</meta:creation-date>
    <dc:date>2019-04-16T07:37:34Z</dc:date>
    <meta:print-date>2013-01-08T06:34:49Z</meta:print-date>
  </office:meta>
</office:document-meta>
</file>