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1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4">
            <text:p>3</text:p>
          </table:table-cell>
          <table:table-cell office:value-type="string" table:number-columns-spanned="1" table:number-rows-spanned="2" table:style-name="ce18">
            <text:p>豬萎縮性鼻炎、巴氏桿菌不活化混合疫苗</text:p>
          </table:table-cell>
          <table:table-cell office:value-type="string" table:number-columns-spanned="1" table:number-rows-spanned="2" table:style-name="ce19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320" table:style-name="ce7">
            <text:p>3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20" table:style-name="ce9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4">
            <text:p>5</text:p>
          </table:table-cell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250" table:style-name="ce7">
            <text:p>2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2640" table:style-name="ce7">
            <text:p>2,6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TC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4890" table:style-name="ce9">
            <text:p>4,89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6" table:style-name="ce14">
            <text:p>6</text:p>
          </table:table-cell>
          <table:table-cell office:value-type="string" table:number-columns-spanned="1" table:number-rows-spanned="5" table:style-name="ce18">
            <text:p>乾燥兔化豬瘟疫苗</text:p>
          </table:table-cell>
          <table:table-cell office:value-type="string" table:number-columns-spanned="1" table:number-rows-spanned="5" table:style-name="ce19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V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1460" table:style-name="ce9">
            <text:p>1,46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4">
            <text:p>7</text:p>
          </table:table-cell>
          <table:table-cell office:value-type="string" table:number-columns-spanned="1" table:number-rows-spanned="2" table:style-name="ce18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J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70" table:style-name="ce9">
            <text:p>37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6" table:style-name="ce14">
            <text:p>9</text:p>
          </table:table-cell>
          <table:table-cell office:value-type="string" table:number-columns-spanned="1" table:number-rows-spanned="5" table:style-name="ce18">
            <text:p>豬假性狂犬病活毒疫苗</text:p>
          </table:table-cell>
          <table:table-cell office:value-type="string" table:number-columns-spanned="1" table:number-rows-spanned="5" table:style-name="ce19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720" table:style-name="ce7">
            <text:p>7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120" table:style-name="ce9">
            <text:p>3,12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4">
            <text:p>10</text:p>
          </table:table-cell>
          <table:table-cell office:value-type="string" table:number-columns-spanned="1" table:number-rows-spanned="2" table:style-name="ce18">
            <text:p>豬假性狂犬病基因缺損株不活化疫苗</text:p>
          </table:table-cell>
          <table:table-cell office:value-type="string" table:number-columns-spanned="1" table:number-rows-spanned="2" table:style-name="ce19">
            <text:p>PRgI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50" table:style-name="ce9">
            <text:p>450<text:s/></text:p>
          </table:table-cell>
          <table:table-cell table:number-columns-repeated="16377"/>
        </table:table-row>
        <table:table-row table:style-name="ro4"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" table:style-name="ce9">
            <text:p>12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14">
            <text:p>12</text:p>
          </table:table-cell>
          <table:table-cell office:value-type="string" table:number-columns-spanned="1" table:number-rows-spanned="2" table:style-name="ce18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100" table:style-name="ce7">
            <text:p>1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700" table:style-name="ce9">
            <text:p>1,7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4" table:style-name="ce14">
            <text:p>13</text:p>
          </table:table-cell>
          <table:table-cell office:value-type="string" table:number-columns-spanned="1" table:number-rows-spanned="3" table:style-name="ce18">
            <text:p>豬丹毒(乾)活菌苗</text:p>
          </table:table-cell>
          <table:table-cell office:value-type="string" table:number-columns-spanned="1" table:number-rows-spanned="3" table:style-name="ce19">
            <text:p>SE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720" table:style-name="ce9">
            <text:p>72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7" table:style-name="ce14">
            <text:p>14</text:p>
          </table:table-cell>
          <table:table-cell office:value-type="string" table:number-columns-spanned="1" table:number-rows-spanned="6" table:style-name="ce18">
            <text:p>豬黴漿菌肺炎不活化菌苗</text:p>
          </table:table-cell>
          <table:table-cell office:value-type="string" table:number-columns-spanned="1" table:number-rows-spanned="6" table:style-name="ce19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7">
            <text:p>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000" table:style-name="ce7">
            <text:p>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P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350" table:style-name="ce9">
            <text:p>3,35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4">
            <text:p>15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M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52" table:style-name="ce13">
            <text:p>5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8850" table:style-name="ce8">
            <text:p>18,850<text:s/>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1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4">
            <text:p>2</text:p>
          </table:table-cell>
          <table:table-cell office:value-type="string" table:number-columns-spanned="1" table:number-rows-spanned="3" table:style-name="ce18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4000" table:style-name="ce9">
            <text:p>84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float" office:value="1" table:style-name="ce5">
            <text:p>1</text:p>
          </table:table-cell>
          <table:table-cell office:value-type="float" office:value="11000" table:style-name="ce7">
            <text:p>1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000" table:style-name="ce9">
            <text:p>11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number-columns-spanned="1" table:number-rows-spanned="2" table:style-name="ce18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5" table:style-name="ce14">
            <text:p>5</text:p>
          </table:table-cell>
          <table:table-cell office:value-type="string" table:number-columns-spanned="1" table:number-rows-spanned="4" table:style-name="ce18">
            <text:p>雞新城病活毒疫苗</text:p>
          </table:table-cell>
          <table:table-cell office:value-type="string" table:number-columns-spanned="1" table:number-rows-spanned="4" table:style-name="ce19">
            <text:p>ND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14000" table:style-name="ce7">
            <text:p>1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62000" table:style-name="ce9">
            <text:p>162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8" table:style-name="ce14">
            <text:p>6</text:p>
          </table:table-cell>
          <table:table-cell office:value-type="string" table:number-columns-spanned="1" table:number-rows-spanned="7" table:style-name="ce18">
            <text:p>雞新城病、傳染性支氣管炎活毒混合疫苗</text:p>
          </table:table-cell>
          <table:table-cell office:value-type="string" table:number-columns-spanned="1" table:number-rows-spanned="7" table:style-name="ce19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56000" table:style-name="ce9">
            <text:p>156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4">
            <text:p>7</text:p>
          </table:table-cell>
          <table:table-cell office:value-type="string" table:number-columns-spanned="1" table:number-rows-spanned="3" table:style-name="ce18">
            <text:p>雞痘活毒疫苗</text:p>
          </table:table-cell>
          <table:table-cell office:value-type="string" table:number-columns-spanned="1" table:number-rows-spanned="3" table:style-name="ce19">
            <text:p>POX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6000" table:style-name="ce7">
            <text:p>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6000" table:style-name="ce9">
            <text:p>4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39" table:style-name="ce13">
            <text:p>3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43000" table:style-name="ce8">
            <text:p>543,000<text:s/>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1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" table:style-name="ce9">
            <text:p>12<text:s/>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2" table:style-name="ce18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4" table:style-name="ce9">
            <text:p>54<text:s/></text:p>
          </table:table-cell>
          <table:table-cell table:number-columns-repeated="16377"/>
        </table:table-row>
        <table:table-row table:style-name="ro6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7">
            <text:p>3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5" table:style-name="ce9">
            <text:p>3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7">
            <text:p>4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5" table:style-name="ce9">
            <text:p>4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5" table:style-name="ce13">
            <text:p>5<text:s/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46" table:style-name="ce8">
            <text:p>146<text:s/>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1年 <text:s text:c="2"/>貓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" table:style-name="ce9">
            <text:p>12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8">
            <text:p>12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101年度動物用生物藥品查驗批數統計表 (市抽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4">
            <text:p>分 <text:s/>類</text:p>
          </table:table-cell>
          <table:table-cell office:value-type="string" table:number-columns-spanned="3" table:number-rows-spanned="1" table:style-name="ce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5" table:number-columns-spanned="1" table:number-rows-spanned="2" table:style-name="ce25">
            <text:p>15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number-columns-spanned="1" table:number-rows-spanned="2" table:style-name="ce25">
            <text:p>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number-columns-spanned="1" table:number-rows-spanned="2" table:style-name="ce25">
            <text:p>2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" table:style-name="ce12">
            <text:p>1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8" table:style-name="ce12">
            <text:p>58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5" table:style-name="ce11">
            <text:p>15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1" table:style-name="ce11">
            <text:p>1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8T06:42:55Z</meta:creation-date>
    <dc:date>2019-04-16T07:36:56Z</dc:date>
    <meta:print-date>2013-01-08T07:06:29Z</meta:print-date>
  </office:meta>
</office:document-meta>
</file>