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03800" table:style-name="ce7">
            <text:p>403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03800" table:style-name="ce9">
            <text:p>403,8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10880" table:style-name="ce7">
            <text:p>510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10880" table:style-name="ce9">
            <text:p>510,88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579790" table:style-name="ce7">
            <text:p>579,7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HCV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579790" table:style-name="ce9">
            <text:p>579,7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text:s/></text:p>
          </table:table-cell>
          <table:table-cell office:value-type="float" office:value="1494470" table:style-name="ce8">
            <text:p>1,494,47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01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9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3944000" table:style-name="ce7">
            <text:p>3,94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FCB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3944000" table:style-name="ce9">
            <text:p>3,94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5">
            <text:p>2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053000" table:style-name="ce7">
            <text:p>14,05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4053000" table:style-name="ce9">
            <text:p>14,053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5">
            <text:p>3</text:p>
          </table:table-cell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8" table:style-name="ce5">
            <text:p>18</text:p>
          </table:table-cell>
          <table:table-cell office:value-type="float" office:value="18039000" table:style-name="ce7">
            <text:p>18,03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FC(K) 小計</text:p>
          </table:table-cell>
          <table:covered-table-cell/>
          <table:table-cell office:value-type="float" office:value="18" table:style-name="ce11">
            <text:p>18<text:s/></text:p>
          </table:table-cell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8039000" table:style-name="ce9">
            <text:p>18,039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5">
            <text:p>4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15000" table:style-name="ce7">
            <text:p>8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15000" table:style-name="ce9">
            <text:p>815,0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5">
            <text:p>5</text:p>
          </table:table-cell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5000" table:style-name="ce7">
            <text:p>1,00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NDICFC-A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5000" table:style-name="ce9">
            <text:p>1,005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5">
            <text:p>6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94000" table:style-name="ce7">
            <text:p>9,9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6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94000" table:style-name="ce9">
            <text:p>9,99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27" table:style-name="ce13">
            <text:p>27<text:s/>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10">
            <text:p/>
          </table:table-cell>
          <table:table-cell office:value-type="float" office:value="27" table:style-name="ce10">
            <text:p>27<text:s/></text:p>
          </table:table-cell>
          <table:table-cell office:value-type="float" office:value="47850000" table:style-name="ce8">
            <text:p>47,850,000<text:s/>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101年度動物用生物藥品查驗批數統計表 (外銷專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5">
            <text:p>分 <text:s/>類</text:p>
          </table:table-cell>
          <table:table-cell office:value-type="string" table:number-columns-spanned="3" table:number-rows-spanned="1" table:style-name="ce20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office:value-type="string" table:number-columns-spanned="1" table:number-rows-spanned="2" table:style-name="ce15">
            <text:p>品項</text:p>
          </table:table-cell>
          <table:table-cell office:value-type="string" table:number-columns-spanned="2" table:number-rows-spanned="1" table:style-name="ce15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" table:number-columns-spanned="1" table:number-rows-spanned="2" table:style-name="ce2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number-columns-spanned="1" table:number-rows-spanned="2" table:style-name="ce22">
            <text:p>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2">
            <text:p>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" table:style-name="ce11">
            <text:p>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8T07:13:05Z</meta:creation-date>
    <dc:date>2019-04-16T07:36:31Z</dc:date>
    <meta:print-date>2013-01-08T07:11:38Z</meta:print-date>
  </office:meta>
</office:document-meta>
</file>