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2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006/12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3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810000" table:style-name="ce9">
            <text:p>810,000<text:s/></text:p>
          </table:table-cell>
          <table:table-cell office:value-type="string" table:style-name="ce7">
            <text:p>103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1-02T03:33:49Z</meta:creation-date>
    <dc:date>2019-04-16T07:34:30Z</dc:date>
  </office:meta>
</office:document-meta>
</file>