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12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14SX-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2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0LJ-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2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8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2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乾燥兔化豬瘟疫苗</text:p>
          </table:table-cell>
          <table:table-cell office:value-type="string" table:number-columns-spanned="1" table:number-rows-spanned="2" table:style-name="ce14">
            <text:p>HCV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83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2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9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2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09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2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假性狂犬病活毒疫苗</text:p>
          </table:table-cell>
          <table:table-cell office:value-type="string" table:number-columns-spanned="1" table:number-rows-spanned="3" table:style-name="ce1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-997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3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A4DKA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5231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2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丹毒桿菌不活化菌苗</text:p>
          </table:table-cell>
          <table:table-cell office:value-type="string" table:number-columns-spanned="1" table:number-rows-spanned="2" table:style-name="ce1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2282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2282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黴漿菌肺炎不活化菌苗</text:p>
          </table:table-cell>
          <table:table-cell office:value-type="string" table:number-columns-spanned="1" table:number-rows-spanned="3" table:style-name="ce14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2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39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2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19RM-1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2/08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4" table:style-name="ce10">
            <text:p>1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12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0636B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211N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2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3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1-02T03:35:05Z</meta:creation-date>
    <dc:date>2019-04-16T07:33:56Z</dc:date>
  </office:meta>
</office:document-meta>
</file>