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9</text:p>
          </table:table-cell>
          <table:table-cell office:value-type="float" office:value="100510" table:style-name="ce9">
            <text:p>100,51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0</text:p>
          </table:table-cell>
          <table:table-cell office:value-type="float" office:value="126430" table:style-name="ce9">
            <text:p>126,43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7078000" table:style-name="ce9">
            <text:p>7,078,00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2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26</text:p>
          </table:table-cell>
          <table:table-cell office:value-type="float" office:value="9994000" table:style-name="ce9">
            <text:p>9,994,00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2-03T02:05:30Z</meta:creation-date>
    <dc:date>2019-04-16T07:20:38Z</dc:date>
  </office:meta>
</office:document-meta>
</file>