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0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6">
            <text:p>HCTC(L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2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9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2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0AE01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2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069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2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0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0608JM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2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49J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44C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3978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2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1-01T01:07:52Z</meta:creation-date>
    <dc:date>2019-04-16T07:14:32Z</dc:date>
  </office:meta>
</office:document-meta>
</file>