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0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家禽霍亂不活化混合疫苗</text:p>
          </table:table-cell>
          <table:table-cell office:value-type="string" table:style-name="ce4">
            <text:p>NDFC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02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鼻炎A型菌、家禽霍亂不活化混合疫苗</text:p>
          </table:table-cell>
          <table:table-cell office:value-type="string" table:style-name="ce4">
            <text:p>NDICFC-A(K)</text:p>
          </table:table-cell>
          <table:table-cell office:value-type="string" table:style-name="ce7">
            <text:p>高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1005000" table:style-name="ce9">
            <text:p>1,005,000<text:s/></text:p>
          </table:table-cell>
          <table:table-cell office:value-type="string" table:style-name="ce7">
            <text:p>102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F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1-01T01:08:20Z</meta:creation-date>
    <dc:date>2019-04-16T07:13:46Z</dc:date>
  </office:meta>
</office:document-meta>
</file>