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9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AG1B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50300" table:style-name="ce9">
            <text:p>250,3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2BF-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3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芽孢梭菌類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0CP-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3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3XR-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6A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4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乾燥兔化豬瘟組織培養活毒疫苗</text:p>
          </table:table-cell>
          <table:table-cell office:value-type="string" table:number-columns-spanned="1" table:number-rows-spanned="4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2</text:p>
          </table:table-cell>
          <table:table-cell office:value-type="float" office:value="499270" table:style-name="ce9">
            <text:p>499,270<text:s/></text:p>
          </table:table-cell>
          <table:table-cell office:value-type="string" table:style-name="ce7">
            <text:p>103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3</text:p>
          </table:table-cell>
          <table:table-cell office:value-type="float" office:value="998420" table:style-name="ce9">
            <text:p>998,42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353370" table:style-name="ce9">
            <text:p>353,37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318020" table:style-name="ce9">
            <text:p>318,02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5">
            <text:p>乾燥兔化豬瘟疫苗</text:p>
          </table:table-cell>
          <table:table-cell office:value-type="string" table:number-columns-spanned="1" table:number-rows-spanned="7" table:style-name="ce17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9</text:p>
          </table:table-cell>
          <table:table-cell office:value-type="float" office:value="325520" table:style-name="ce9">
            <text:p>325,520<text:s/></text:p>
          </table:table-cell>
          <table:table-cell office:value-type="string" table:style-name="ce7">
            <text:p>103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1</text:p>
          </table:table-cell>
          <table:table-cell office:value-type="float" office:value="125660" table:style-name="ce9">
            <text:p>125,660<text:s/></text:p>
          </table:table-cell>
          <table:table-cell office:value-type="string" table:style-name="ce7">
            <text:p>103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0</text:p>
          </table:table-cell>
          <table:table-cell office:value-type="float" office:value="125690" table:style-name="ce9">
            <text:p>125,690<text:s/></text:p>
          </table:table-cell>
          <table:table-cell office:value-type="string" table:style-name="ce7">
            <text:p>103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5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3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4</text:p>
          </table:table-cell>
          <table:table-cell office:value-type="float" office:value="239020" table:style-name="ce9">
            <text:p>239,020<text:s/></text:p>
          </table:table-cell>
          <table:table-cell office:value-type="string" table:style-name="ce7">
            <text:p>102/1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2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3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3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3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34</text:p>
          </table:table-cell>
          <table:table-cell office:value-type="float" office:value="25500" table:style-name="ce9">
            <text:p>25,500<text:s/></text:p>
          </table:table-cell>
          <table:table-cell office:value-type="string" table:style-name="ce7">
            <text:p>102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09</text:p>
          </table:table-cell>
          <table:table-cell office:value-type="float" office:value="47690" table:style-name="ce9">
            <text:p>47,690<text:s/></text:p>
          </table:table-cell>
          <table:table-cell office:value-type="string" table:style-name="ce7">
            <text:p>102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豬假性狂犬病活毒疫苗</text:p>
          </table:table-cell>
          <table:table-cell office:value-type="string" table:number-columns-spanned="1" table:number-rows-spanned="4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HE01</text:p>
          </table:table-cell>
          <table:table-cell office:value-type="float" office:value="292500" table:style-name="ce9">
            <text:p>292,500<text:s/></text:p>
          </table:table-cell>
          <table:table-cell office:value-type="string" table:style-name="ce7">
            <text:p>102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84</text:p>
          </table:table-cell>
          <table:table-cell office:value-type="float" office:value="34350" table:style-name="ce9">
            <text:p>34,350<text:s/></text:p>
          </table:table-cell>
          <table:table-cell office:value-type="string" table:style-name="ce7">
            <text:p>103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341B</text:p>
          </table:table-cell>
          <table:table-cell office:value-type="float" office:value="61000" table:style-name="ce9">
            <text:p>61,000<text:s/></text:p>
          </table:table-cell>
          <table:table-cell office:value-type="string" table:style-name="ce7">
            <text:p>102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341B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02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豬丹毒桿菌不活化菌苗</text:p>
          </table:table-cell>
          <table:table-cell office:value-type="string" table:number-columns-spanned="1" table:number-rows-spanned="2" table:style-name="ce17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1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2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282</text:p>
          </table:table-cell>
          <table:table-cell office:value-type="float" office:value="325000" table:style-name="ce9">
            <text:p>325,0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豬丹毒(乾)活菌苗</text:p>
          </table:table-cell>
          <table:table-cell office:value-type="string" table:number-columns-spanned="1" table:number-rows-spanned="4" table:style-name="ce17">
            <text:p>SE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7</text:p>
          </table:table-cell>
          <table:table-cell office:value-type="float" office:value="102160" table:style-name="ce9">
            <text:p>102,160<text:s/></text:p>
          </table:table-cell>
          <table:table-cell office:value-type="string" table:style-name="ce7">
            <text:p>103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48</text:p>
          </table:table-cell>
          <table:table-cell office:value-type="float" office:value="66730" table:style-name="ce9">
            <text:p>66,730<text:s/></text:p>
          </table:table-cell>
          <table:table-cell office:value-type="string" table:style-name="ce7">
            <text:p>102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2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3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1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3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黴漿菌肺炎不活化菌苗</text:p>
          </table:table-cell>
          <table:table-cell office:value-type="string" table:number-columns-spanned="1" table:number-rows-spanned="2" table:style-name="ce17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0</text:p>
          </table:table-cell>
          <table:table-cell office:value-type="float" office:value="100995" table:style-name="ce9">
            <text:p>100,995<text:s/></text:p>
          </table:table-cell>
          <table:table-cell office:value-type="string" table:style-name="ce7">
            <text:p>102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3984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3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1</text:p>
          </table:table-cell>
          <table:table-cell office:value-type="float" office:value="449900" table:style-name="ce9">
            <text:p>449,900<text:s/></text:p>
          </table:table-cell>
          <table:table-cell office:value-type="string" table:style-name="ce7">
            <text:p>102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9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腦脊髓炎、雞痘活毒混合疫苗</text:p>
          </table:table-cell>
          <table:table-cell office:value-type="string" table:number-columns-spanned="1" table:number-rows-spanned="2" table:style-name="ce17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18J01</text:p>
          </table:table-cell>
          <table:table-cell office:value-type="float" office:value="448000" table:style-name="ce9">
            <text:p>448,000<text:s/></text:p>
          </table:table-cell>
          <table:table-cell office:value-type="string" table:style-name="ce7">
            <text:p>104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18J02</text:p>
          </table:table-cell>
          <table:table-cell office:value-type="float" office:value="448000" table:style-name="ce9">
            <text:p>448,000<text:s/></text:p>
          </table:table-cell>
          <table:table-cell office:value-type="string" table:style-name="ce7">
            <text:p>104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19N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家禽霍亂不活化疫苗</text:p>
          </table:table-cell>
          <table:table-cell office:value-type="string" table:number-columns-spanned="1" table:number-rows-spanned="3" table:style-name="ce1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1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2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0</text:p>
          </table:table-cell>
          <table:table-cell office:value-type="float" office:value="1018000" table:style-name="ce9">
            <text:p>1,018,000<text:s/></text:p>
          </table:table-cell>
          <table:table-cell office:value-type="string" table:style-name="ce7">
            <text:p>103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06</text:p>
          </table:table-cell>
          <table:table-cell office:value-type="float" office:value="191500" table:style-name="ce9">
            <text:p>191,500<text:s/></text:p>
          </table:table-cell>
          <table:table-cell office:value-type="string" table:style-name="ce7">
            <text:p>102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傳染性支氣管炎活毒疫苗</text:p>
          </table:table-cell>
          <table:table-cell office:value-type="string" table:number-columns-spanned="1" table:number-rows-spanned="4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4BJ01</text:p>
          </table:table-cell>
          <table:table-cell office:value-type="float" office:value="1590000" table:style-name="ce9">
            <text:p>1,590,000<text:s/></text:p>
          </table:table-cell>
          <table:table-cell office:value-type="string" table:style-name="ce7">
            <text:p>102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BM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2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55EM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528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02A2S2A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9HN-7</text:p>
          </table:table-cell>
          <table:table-cell office:value-type="float" office:value="4200000" table:style-name="ce9">
            <text:p>4,200,000<text:s/></text:p>
          </table:table-cell>
          <table:table-cell office:value-type="string" table:style-name="ce7">
            <text:p>102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8QH-B</text:p>
          </table:table-cell>
          <table:table-cell office:value-type="float" office:value="28000000" table:style-name="ce9">
            <text:p>28,000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3274A</text:p>
          </table:table-cell>
          <table:table-cell office:value-type="float" office:value="4230000" table:style-name="ce9">
            <text:p>4,230,000<text:s/></text:p>
          </table:table-cell>
          <table:table-cell office:value-type="string" table:style-name="ce7">
            <text:p>103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4008B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傳染性喉頭氣管炎活毒疫苗</text:p>
          </table:table-cell>
          <table:table-cell office:value-type="string" table:number-columns-spanned="1" table:number-rows-spanned="3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09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84</text:p>
          </table:table-cell>
          <table:table-cell office:value-type="float" office:value="7800000" table:style-name="ce9">
            <text:p>7,800,000<text:s/></text:p>
          </table:table-cell>
          <table:table-cell office:value-type="string" table:style-name="ce7">
            <text:p>104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227G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不活化疫苗</text:p>
          </table:table-cell>
          <table:table-cell office:value-type="string" table:number-columns-spanned="1" table:number-rows-spanned="4" table:style-name="ce1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3836000" table:style-name="ce9">
            <text:p>3,836,00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3AG1C</text:p>
          </table:table-cell>
          <table:table-cell office:value-type="float" office:value="520000" table:style-name="ce9">
            <text:p>520,000<text:s/></text:p>
          </table:table-cell>
          <table:table-cell office:value-type="string" table:style-name="ce7">
            <text:p>103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4AG1C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504AG1A</text:p>
          </table:table-cell>
          <table:table-cell office:value-type="float" office:value="21000000" table:style-name="ce9">
            <text:p>21,0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5">
            <text:p>雞新城病活毒疫苗</text:p>
          </table:table-cell>
          <table:table-cell office:value-type="string" table:number-columns-spanned="1" table:number-rows-spanned="7" table:style-name="ce17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77</text:p>
          </table:table-cell>
          <table:table-cell office:value-type="float" office:value="4782000" table:style-name="ce9">
            <text:p>4,782,000<text:s/></text:p>
          </table:table-cell>
          <table:table-cell office:value-type="string" table:style-name="ce7">
            <text:p>102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5003A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03/04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4AM0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7BM01</text:p>
          </table:table-cell>
          <table:table-cell office:value-type="float" office:value="9975000" table:style-name="ce9">
            <text:p>9,975,000<text:s/></text:p>
          </table:table-cell>
          <table:table-cell office:value-type="string" table:style-name="ce7">
            <text:p>103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6F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4A3U1E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6863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2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、傳染性支氣管炎不活化混合疫苗</text:p>
          </table:table-cell>
          <table:table-cell office:value-type="string" table:number-columns-spanned="1" table:number-rows-spanned="2" table:style-name="ce17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3790000" table:style-name="ce9">
            <text:p>3,790,000<text:s/></text:p>
          </table:table-cell>
          <table:table-cell office:value-type="string" table:style-name="ce7">
            <text:p>103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4AG1C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雞新城病、傳染性支氣管炎活毒混合疫苗</text:p>
          </table:table-cell>
          <table:table-cell office:value-type="string" table:number-columns-spanned="1" table:number-rows-spanned="6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073G</text:p>
          </table:table-cell>
          <table:table-cell office:value-type="float" office:value="6214000" table:style-name="ce9">
            <text:p>6,214,000<text:s/></text:p>
          </table:table-cell>
          <table:table-cell office:value-type="string" table:style-name="ce7">
            <text:p>102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1GM01</text:p>
          </table:table-cell>
          <table:table-cell office:value-type="float" office:value="18050000" table:style-name="ce9">
            <text:p>18,050,000<text:s/></text:p>
          </table:table-cell>
          <table:table-cell office:value-type="string" table:style-name="ce7">
            <text:p>103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1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07AJ01</text:p>
          </table:table-cell>
          <table:table-cell office:value-type="float" office:value="16360000" table:style-name="ce9">
            <text:p>16,360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230G</text:p>
          </table:table-cell>
          <table:table-cell office:value-type="float" office:value="30000000" table:style-name="ce9">
            <text:p>30,000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8234C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2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4AG1C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新城病、傳染性支氣管炎、產卵下降症不活化混合疫苗</text:p>
          </table:table-cell>
          <table:table-cell office:value-type="string" table:number-columns-spanned="1" table:number-rows-spanned="2" table:style-name="ce17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967000" table:style-name="ce9">
            <text:p>967,000<text:s/></text:p>
          </table:table-cell>
          <table:table-cell office:value-type="string" table:style-name="ce7">
            <text:p>103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3AG1B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8F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、傳染性鼻炎AC型菌不活化混合疫苗</text:p>
          </table:table-cell>
          <table:table-cell office:value-type="string" table:number-columns-spanned="1" table:number-rows-spanned="4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2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4012000" table:style-name="ce9">
            <text:p>4,012,000<text:s/></text:p>
          </table:table-cell>
          <table:table-cell office:value-type="string" table:style-name="ce7">
            <text:p>103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379</text:p>
          </table:table-cell>
          <table:table-cell office:value-type="float" office:value="4985000" table:style-name="ce9">
            <text:p>4,985,000<text:s/></text:p>
          </table:table-cell>
          <table:table-cell office:value-type="string" table:style-name="ce7">
            <text:p>103/04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262</text:p>
          </table:table-cell>
          <table:table-cell office:value-type="float" office:value="5011000" table:style-name="ce9">
            <text:p>5,011,000<text:s/></text:p>
          </table:table-cell>
          <table:table-cell office:value-type="string" table:style-name="ce7">
            <text:p>103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5">
            <text:p>雞痘活毒疫苗</text:p>
          </table:table-cell>
          <table:table-cell office:value-type="string" table:number-columns-spanned="1" table:number-rows-spanned="4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229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05A3DKA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4181A</text:p>
          </table:table-cell>
          <table:table-cell office:value-type="float" office:value="670000" table:style-name="ce9">
            <text:p>670,000<text:s/></text:p>
          </table:table-cell>
          <table:table-cell office:value-type="string" table:style-name="ce7">
            <text:p>103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5187A</text:p>
          </table:table-cell>
          <table:table-cell office:value-type="float" office:value="5490000" table:style-name="ce9">
            <text:p>5,490,000<text:s/></text:p>
          </table:table-cell>
          <table:table-cell office:value-type="string" table:style-name="ce7">
            <text:p>103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里奧病毒活毒疫苗</text:p>
          </table:table-cell>
          <table:table-cell office:value-type="string" table:number-columns-spanned="1" table:number-rows-spanned="2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2AJ04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7163A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25</text:p>
          </table:table-cell>
          <table:table-cell office:value-type="float" office:value="1540" table:style-name="ce9">
            <text:p>1,540<text:s/></text:p>
          </table:table-cell>
          <table:table-cell office:value-type="string" table:style-name="ce7">
            <text:p>102/0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3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9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1994/</text:p>
            <text:p>A283660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38B/</text:p>
            <text:p>0205130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916760A/</text:p>
            <text:p>094282A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2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XM6/</text:p>
            <text:p>3XM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S279713L</text:p>
          </table:table-cell>
          <table:table-cell office:value-type="float" office:value="21300" table:style-name="ce9">
            <text:p>21,300<text:s/></text:p>
          </table:table-cell>
          <table:table-cell office:value-type="string" table:style-name="ce7">
            <text:p>102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6783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4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9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34C/</text:p>
            <text:p>03011297</text:p>
          </table:table-cell>
          <table:table-cell office:value-type="float" office:value="6125" table:style-name="ce9">
            <text:p>6,125<text:s/></text:p>
          </table:table-cell>
          <table:table-cell office:value-type="string" table:style-name="ce7">
            <text:p>102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17C/</text:p>
            <text:p>0208128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223272A</text:p>
          </table:table-cell>
          <table:table-cell office:value-type="float" office:value="14750" table:style-name="ce9">
            <text:p>14,750<text:s/></text:p>
          </table:table-cell>
          <table:table-cell office:value-type="string" table:style-name="ce7">
            <text:p>102/08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1年9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3</text:p>
          </table:table-cell>
          <table:table-cell office:value-type="float" office:value="63810" table:style-name="ce9">
            <text:p>63,810<text:s/></text:p>
          </table:table-cell>
          <table:table-cell office:value-type="string" table:style-name="ce7">
            <text:p>102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T32</text:p>
          </table:table-cell>
          <table:table-cell office:value-type="float" office:value="19220" table:style-name="ce9">
            <text:p>19,220<text:s/></text:p>
          </table:table-cell>
          <table:table-cell office:value-type="string" table:style-name="ce7">
            <text:p>102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0-01T01:50:33Z</meta:creation-date>
    <dc:date>2019-04-16T07:09:56Z</dc:date>
    <meta:print-date>2012-10-08T03:34:36Z</meta:print-date>
  </office:meta>
</office:document-meta>
</file>