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9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80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2/06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1年9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104236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2/05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新城病、傳染性支氣管炎活毒混合疫苗</text:p>
          </table:table-cell>
          <table:table-cell office:value-type="string" table:number-columns-spanned="1" table:number-rows-spanned="3" table:style-name="ce16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1626FJ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2/09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勤滙</text:p>
          </table:table-cell>
          <table:table-cell office:value-type="string" table:style-name="ce6">
            <text:p>1-023319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2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輝瑞</text:p>
          </table:table-cell>
          <table:table-cell office:value-type="string" table:style-name="ce6">
            <text:p>1088227A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1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2-10-01T01:53:44Z</meta:creation-date>
    <dc:date>2019-04-16T07:08:49Z</dc:date>
    <meta:print-date>2012-10-08T05:23:58Z</meta:print-date>
  </office:meta>
</office:document-meta>
</file>