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8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放線桿菌不活化菌苗</text:p>
          </table:table-cell>
          <table:table-cell office:value-type="string" table:number-columns-spanned="1" table:number-rows-spanned="3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47850" table:style-name="ce9">
            <text:p>47,850<text:s/></text:p>
          </table:table-cell>
          <table:table-cell office:value-type="string" table:style-name="ce7">
            <text:p>102/07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1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3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6A01</text:p>
          </table:table-cell>
          <table:table-cell office:value-type="float" office:value="287950" table:style-name="ce9">
            <text:p>287,950<text:s/></text:p>
          </table:table-cell>
          <table:table-cell office:value-type="string" table:style-name="ce7">
            <text:p>102/10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8">
            <text:p>AR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498750" table:style-name="ce9">
            <text:p>498,750<text:s/></text:p>
          </table:table-cell>
          <table:table-cell office:value-type="string" table:style-name="ce7">
            <text:p>103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4A01</text:p>
          </table:table-cell>
          <table:table-cell office:value-type="float" office:value="284975" table:style-name="ce9">
            <text:p>284,975<text:s/></text:p>
          </table:table-cell>
          <table:table-cell office:value-type="string" table:style-name="ce7">
            <text:p>103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4072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2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54</text:p>
          </table:table-cell>
          <table:table-cell office:value-type="float" office:value="1690600" table:style-name="ce9">
            <text:p>1,690,600<text:s/></text:p>
          </table:table-cell>
          <table:table-cell office:value-type="string" table:style-name="ce7">
            <text:p>102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乾燥兔化豬瘟疫苗</text:p>
          </table:table-cell>
          <table:table-cell office:value-type="string" table:number-columns-spanned="1" table:number-rows-spanned="2" table:style-name="ce18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2</text:p>
          </table:table-cell>
          <table:table-cell office:value-type="float" office:value="239040" table:style-name="ce9">
            <text:p>239,040<text:s/></text:p>
          </table:table-cell>
          <table:table-cell office:value-type="string" table:style-name="ce7">
            <text:p>102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3</text:p>
          </table:table-cell>
          <table:table-cell office:value-type="float" office:value="239000" table:style-name="ce9">
            <text:p>239,000<text:s/></text:p>
          </table:table-cell>
          <table:table-cell office:value-type="string" table:style-name="ce7">
            <text:p>102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9</text:p>
          </table:table-cell>
          <table:table-cell office:value-type="float" office:value="29290" table:style-name="ce9">
            <text:p>29,290<text:s/></text:p>
          </table:table-cell>
          <table:table-cell office:value-type="string" table:style-name="ce7">
            <text:p>103/0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假性狂犬病活毒疫苗</text:p>
          </table:table-cell>
          <table:table-cell office:value-type="string" table:number-columns-spanned="1" table:number-rows-spanned="3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101A4DKE</text:p>
          </table:table-cell>
          <table:table-cell office:value-type="float" office:value="126000" table:style-name="ce9">
            <text:p>126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0672A</text:p>
          </table:table-cell>
          <table:table-cell office:value-type="float" office:value="108750" table:style-name="ce9">
            <text:p>108,750<text:s/></text:p>
          </table:table-cell>
          <table:table-cell office:value-type="string" table:style-name="ce7">
            <text:p>102/09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0672A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2/09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9FQ-1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02/08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-C83</text:p>
          </table:table-cell>
          <table:table-cell office:value-type="float" office:value="59920" table:style-name="ce9">
            <text:p>59,920<text:s/></text:p>
          </table:table-cell>
          <table:table-cell office:value-type="string" table:style-name="ce7">
            <text:p>102/1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1A01</text:p>
          </table:table-cell>
          <table:table-cell office:value-type="float" office:value="35900" table:style-name="ce9">
            <text:p>35,900<text:s/></text:p>
          </table:table-cell>
          <table:table-cell office:value-type="string" table:style-name="ce7">
            <text:p>102/06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丹毒(乾)活菌苗</text:p>
          </table:table-cell>
          <table:table-cell office:value-type="string" table:number-columns-spanned="1" table:number-rows-spanned="2" table:style-name="ce18">
            <text:p>SE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54</text:p>
          </table:table-cell>
          <table:table-cell office:value-type="float" office:value="112560" table:style-name="ce9">
            <text:p>112,560<text:s/></text:p>
          </table:table-cell>
          <table:table-cell office:value-type="string" table:style-name="ce7">
            <text:p>103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0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3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-175</text:p>
          </table:table-cell>
          <table:table-cell office:value-type="float" office:value="650000" table:style-name="ce9">
            <text:p>650,000<text:s/></text:p>
          </table:table-cell>
          <table:table-cell office:value-type="string" table:style-name="ce7">
            <text:p>103/0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8</text:p>
          </table:table-cell>
          <table:table-cell office:value-type="float" office:value="24600" table:style-name="ce9">
            <text:p>24,600<text:s/></text:p>
          </table:table-cell>
          <table:table-cell office:value-type="string" table:style-name="ce7">
            <text:p>102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環狀病毒感染症基因重組不活化疫苗</text:p>
          </table:table-cell>
          <table:table-cell office:value-type="string" table:number-columns-spanned="1" table:number-rows-spanned="2" table:style-name="ce18">
            <text:p>PCV2-ORF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-617</text:p>
          </table:table-cell>
          <table:table-cell office:value-type="float" office:value="1050000" table:style-name="ce9">
            <text:p>1,050,000<text:s/></text:p>
          </table:table-cell>
          <table:table-cell office:value-type="string" table:style-name="ce7">
            <text:p>103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952126A</text:p>
          </table:table-cell>
          <table:table-cell office:value-type="float" office:value="205050" table:style-name="ce9">
            <text:p>205,050<text:s/></text:p>
          </table:table-cell>
          <table:table-cell office:value-type="string" table:style-name="ce7">
            <text:p>103/0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-ORF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9</text:p>
          </table:table-cell>
          <table:table-cell office:value-type="float" office:value="164725" table:style-name="ce9">
            <text:p>164,725<text:s/></text:p>
          </table:table-cell>
          <table:table-cell office:value-type="string" table:style-name="ce7">
            <text:p>103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3" table:style-name="ce10">
            <text:p>2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6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8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J01</text:p>
          </table:table-cell>
          <table:table-cell office:value-type="float" office:value="1190000" table:style-name="ce9">
            <text:p>1,190,000<text:s/></text:p>
          </table:table-cell>
          <table:table-cell office:value-type="string" table:style-name="ce7">
            <text:p>103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22156A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03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慢性呼吸器病活菌苗</text:p>
          </table:table-cell>
          <table:table-cell office:value-type="string" table:number-columns-spanned="1" table:number-rows-spanned="4" table:style-name="ce18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299B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7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298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2/05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032K01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2/1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033J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2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0</text:p>
          </table:table-cell>
          <table:table-cell office:value-type="float" office:value="405500" table:style-name="ce9">
            <text:p>405,500<text:s/></text:p>
          </table:table-cell>
          <table:table-cell office:value-type="string" table:style-name="ce7">
            <text:p>102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支氣管炎活毒疫苗</text:p>
          </table:table-cell>
          <table:table-cell office:value-type="string" table:number-columns-spanned="1" table:number-rows-spanned="3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55EJ0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1CJ0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5047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4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華氏囊病活毒疫苗</text:p>
          </table:table-cell>
          <table:table-cell office:value-type="string" table:number-columns-spanned="1" table:number-rows-spanned="3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22GN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3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6012Z4D1C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2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2530A</text:p>
          </table:table-cell>
          <table:table-cell office:value-type="float" office:value="3740000" table:style-name="ce9">
            <text:p>3,740,000<text:s/></text:p>
          </table:table-cell>
          <table:table-cell office:value-type="string" table:style-name="ce7">
            <text:p>103/04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5CJ01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3/05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6244A</text:p>
          </table:table-cell>
          <table:table-cell office:value-type="float" office:value="3320000" table:style-name="ce9">
            <text:p>3,320,000<text:s/></text:p>
          </table:table-cell>
          <table:table-cell office:value-type="string" table:style-name="ce7">
            <text:p>102/1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馬立克病活毒疫苗</text:p>
          </table:table-cell>
          <table:table-cell office:value-type="string" table:number-columns-spanned="1" table:number-rows-spanned="5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56A</text:p>
          </table:table-cell>
          <table:table-cell office:value-type="float" office:value="3675000" table:style-name="ce9">
            <text:p>3,675,000<text:s/></text:p>
          </table:table-cell>
          <table:table-cell office:value-type="string" table:style-name="ce7">
            <text:p>103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49A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3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3568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2/08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265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2/04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364</text:p>
          </table:table-cell>
          <table:table-cell office:value-type="float" office:value="16310000" table:style-name="ce9">
            <text:p>16,310,000<text:s/></text:p>
          </table:table-cell>
          <table:table-cell office:value-type="string" table:style-name="ce7">
            <text:p>102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不活化疫苗</text:p>
          </table:table-cell>
          <table:table-cell office:value-type="string" table:number-columns-spanned="1" table:number-rows-spanned="3" table:style-name="ce18">
            <text:p>ND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895</text:p>
          </table:table-cell>
          <table:table-cell office:value-type="float" office:value="1003000" table:style-name="ce9">
            <text:p>1,003,000<text:s/></text:p>
          </table:table-cell>
          <table:table-cell office:value-type="string" table:style-name="ce7">
            <text:p>102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085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2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344A04</text:p>
          </table:table-cell>
          <table:table-cell office:value-type="float" office:value="12800" table:style-name="ce9">
            <text:p>12,800<text:s/></text:p>
          </table:table-cell>
          <table:table-cell office:value-type="string" table:style-name="ce7">
            <text:p>102/10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6">
            <text:p>雞新城病活毒疫苗</text:p>
          </table:table-cell>
          <table:table-cell office:value-type="string" table:number-columns-spanned="1" table:number-rows-spanned="4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4110B</text:p>
          </table:table-cell>
          <table:table-cell office:value-type="float" office:value="8780000" table:style-name="ce9">
            <text:p>8,780,000<text:s/></text:p>
          </table:table-cell>
          <table:table-cell office:value-type="string" table:style-name="ce7">
            <text:p>103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50EJ01</text:p>
          </table:table-cell>
          <table:table-cell office:value-type="float" office:value="2690000" table:style-name="ce9">
            <text:p>2,690,000<text:s/></text:p>
          </table:table-cell>
          <table:table-cell office:value-type="string" table:style-name="ce7">
            <text:p>103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5417C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3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244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3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6">
            <text:p>雞新城病、傳染性支氣管炎不活化混合疫苗</text:p>
          </table:table-cell>
          <table:table-cell office:value-type="string" table:number-columns-spanned="1" table:number-rows-spanned="6" table:style-name="ce18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5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2/07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F33</text:p>
          </table:table-cell>
          <table:table-cell office:value-type="float" office:value="585000" table:style-name="ce9">
            <text:p>585,000<text:s/></text:p>
          </table:table-cell>
          <table:table-cell office:value-type="string" table:style-name="ce7">
            <text:p>102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15I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2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369A08</text:p>
          </table:table-cell>
          <table:table-cell office:value-type="float" office:value="1224000" table:style-name="ce9">
            <text:p>1,224,000<text:s/></text:p>
          </table:table-cell>
          <table:table-cell office:value-type="string" table:style-name="ce7">
            <text:p>102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191</text:p>
          </table:table-cell>
          <table:table-cell office:value-type="float" office:value="2327000" table:style-name="ce9">
            <text:p>2,327,000<text:s/></text:p>
          </table:table-cell>
          <table:table-cell office:value-type="string" table:style-name="ce7">
            <text:p>103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新城病、傳染性支氣管炎活毒混合疫苗</text:p>
          </table:table-cell>
          <table:table-cell office:value-type="string" table:number-columns-spanned="1" table:number-rows-spanned="5" table:style-name="ce18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4017B</text:p>
          </table:table-cell>
          <table:table-cell office:value-type="float" office:value="5510000" table:style-name="ce9">
            <text:p>5,510,000<text:s/></text:p>
          </table:table-cell>
          <table:table-cell office:value-type="string" table:style-name="ce7">
            <text:p>103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4021A</text:p>
          </table:table-cell>
          <table:table-cell office:value-type="float" office:value="6600000" table:style-name="ce9">
            <text:p>6,600,000<text:s/></text:p>
          </table:table-cell>
          <table:table-cell office:value-type="string" table:style-name="ce7">
            <text:p>103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07FJ01</text:p>
          </table:table-cell>
          <table:table-cell office:value-type="float" office:value="3630000" table:style-name="ce9">
            <text:p>3,630,000<text:s/></text:p>
          </table:table-cell>
          <table:table-cell office:value-type="string" table:style-name="ce7">
            <text:p>103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8VF-G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02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0ZF-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2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產卵下降症不活化混合疫苗</text:p>
          </table:table-cell>
          <table:table-cell office:value-type="string" table:number-columns-spanned="1" table:number-rows-spanned="3" table:style-name="ce18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426A10</text:p>
          </table:table-cell>
          <table:table-cell office:value-type="float" office:value="1560000" table:style-name="ce9">
            <text:p>1,560,000<text:s/></text:p>
          </table:table-cell>
          <table:table-cell office:value-type="string" table:style-name="ce7">
            <text:p>102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59F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380</text:p>
          </table:table-cell>
          <table:table-cell office:value-type="float" office:value="811000" table:style-name="ce9">
            <text:p>811,000<text:s/></text:p>
          </table:table-cell>
          <table:table-cell office:value-type="string" table:style-name="ce7">
            <text:p>102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新城病、傳染性鼻炎A型菌不活化混合疫苗</text:p>
          </table:table-cell>
          <table:table-cell office:value-type="string" table:number-columns-spanned="1" table:number-rows-spanned="4" table:style-name="ce18">
            <text:p>NDIC-A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L147</text:p>
          </table:table-cell>
          <table:table-cell office:value-type="float" office:value="585500" table:style-name="ce9">
            <text:p>585,500<text:s/></text:p>
          </table:table-cell>
          <table:table-cell office:value-type="string" table:style-name="ce7">
            <text:p>102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7</text:p>
          </table:table-cell>
          <table:table-cell office:value-type="float" office:value="803000" table:style-name="ce9">
            <text:p>803,000<text:s/></text:p>
          </table:table-cell>
          <table:table-cell office:value-type="string" table:style-name="ce7">
            <text:p>102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94</text:p>
          </table:table-cell>
          <table:table-cell office:value-type="float" office:value="1073000" table:style-name="ce9">
            <text:p>1,073,000<text:s/></text:p>
          </table:table-cell>
          <table:table-cell office:value-type="string" table:style-name="ce7">
            <text:p>102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77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3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4009A</text:p>
          </table:table-cell>
          <table:table-cell office:value-type="float" office:value="3995000" table:style-name="ce9">
            <text:p>3,995,00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鼻炎AC型菌不活化混合疫苗</text:p>
          </table:table-cell>
          <table:table-cell office:value-type="string" table:number-columns-spanned="1" table:number-rows-spanned="2" table:style-name="ce18">
            <text:p>NDIC-AC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790000" table:style-name="ce9">
            <text:p>790,000<text:s/></text:p>
          </table:table-cell>
          <table:table-cell office:value-type="string" table:style-name="ce7">
            <text:p>102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11A</text:p>
          </table:table-cell>
          <table:table-cell office:value-type="float" office:value="2188000" table:style-name="ce9">
            <text:p>2,188,000<text:s/></text:p>
          </table:table-cell>
          <table:table-cell office:value-type="string" table:style-name="ce7">
            <text:p>102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8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57F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5186A</text:p>
          </table:table-cell>
          <table:table-cell office:value-type="float" office:value="8230000" table:style-name="ce9">
            <text:p>8,230,000<text:s/></text:p>
          </table:table-cell>
          <table:table-cell office:value-type="string" table:style-name="ce7">
            <text:p>103/0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7</text:p>
          </table:table-cell>
          <table:table-cell office:value-type="float" office:value="146460" table:style-name="ce9">
            <text:p>146,460<text:s/></text:p>
          </table:table-cell>
          <table:table-cell office:value-type="string" table:style-name="ce7">
            <text:p>102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里奧病毒不活化疫苗</text:p>
          </table:table-cell>
          <table:table-cell office:value-type="string" table:number-columns-spanned="1" table:number-rows-spanned="2" table:style-name="ce18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33183A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3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33180A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3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6A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3/03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4" table:style-name="ce10">
            <text:p>5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9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8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1441/</text:p>
            <text:p>A28072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2/10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8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35C/</text:p>
            <text:p>020513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2163/</text:p>
            <text:p>A282124A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0674/</text:p>
            <text:p>A279046A</text:p>
          </table:table-cell>
          <table:table-cell office:value-type="float" office:value="16725" table:style-name="ce9">
            <text:p>16,725<text:s/></text:p>
          </table:table-cell>
          <table:table-cell office:value-type="string" table:style-name="ce7">
            <text:p>102/08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0337/</text:p>
            <text:p>A281298B</text:p>
          </table:table-cell>
          <table:table-cell office:value-type="float" office:value="21000" table:style-name="ce9">
            <text:p>21,000<text:s/></text:p>
          </table:table-cell>
          <table:table-cell office:value-type="string" table:style-name="ce7">
            <text:p>102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13">
            <text:p>3VTA/3VTA</text:p>
          </table:table-cell>
          <table:table-cell office:value-type="float" office:value="20200" table:style-name="ce9">
            <text:p>20,200<text:s/></text:p>
          </table:table-cell>
          <table:table-cell office:value-type="string" table:style-name="ce7">
            <text:p>102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狂犬病不活化疫苗</text:p>
          </table:table-cell>
          <table:table-cell office:value-type="string" table:number-columns-spanned="1" table:number-rows-spanned="2" table:style-name="ce18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9A02</text:p>
          </table:table-cell>
          <table:table-cell office:value-type="float" office:value="1190" table:style-name="ce9">
            <text:p>1,190<text:s/></text:p>
          </table:table-cell>
          <table:table-cell office:value-type="string" table:style-name="ce7">
            <text:p>104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S279716F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2/09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8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8565/</text:p>
            <text:p>A177349</text:p>
          </table:table-cell>
          <table:table-cell office:value-type="float" office:value="3500" table:style-name="ce9">
            <text:p>3,500<text:s/></text:p>
          </table:table-cell>
          <table:table-cell office:value-type="string" table:style-name="ce7">
            <text:p>103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3V4P/3V4P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16A/</text:p>
            <text:p>0208128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2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8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布氏桿菌病診斷液</text:p>
          </table:table-cell>
          <table:table-cell office:value-type="string" table:style-name="ce4">
            <text:p>BR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46</text:p>
          </table:table-cell>
          <table:table-cell office:value-type="float" office:value="1140" table:style-name="ce9">
            <text:p>1,140<text:s/></text:p>
          </table:table-cell>
          <table:table-cell office:value-type="string" table:style-name="ce7">
            <text:p>102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9-03T02:50:49Z</meta:creation-date>
    <dc:date>2019-04-16T07:05:58Z</dc:date>
    <meta:print-date>2012-09-06T03:04:10Z</meta:print-date>
  </office:meta>
</office:document-meta>
</file>