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276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2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4SS-2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523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29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424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77/</text:p>
            <text:p>A277794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02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93/</text:p>
            <text:p>A277785A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2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8899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7">
            <text:p>103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貓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1782/</text:p>
            <text:p>A168587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02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9-03T02:51:28Z</meta:creation-date>
    <dc:date>2019-04-16T07:05:42Z</dc:date>
  </office:meta>
</office:document-meta>
</file>