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8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205360" table:style-name="ce9">
            <text:p>205,360<text:s/></text:p>
          </table:table-cell>
          <table:table-cell office:value-type="string" table:style-name="ce7">
            <text:p>103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乾燥兔化豬瘟疫苗</text:p>
          </table:table-cell>
          <table:table-cell office:value-type="string" table:number-columns-spanned="1" table:number-rows-spanned="2" table:style-name="ce16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7</text:p>
          </table:table-cell>
          <table:table-cell office:value-type="float" office:value="50380" table:style-name="ce9">
            <text:p>50,380<text:s/></text:p>
          </table:table-cell>
          <table:table-cell office:value-type="string" table:style-name="ce7">
            <text:p>103/0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6</text:p>
          </table:table-cell>
          <table:table-cell office:value-type="float" office:value="100390" table:style-name="ce9">
            <text:p>100,390<text:s/></text:p>
          </table:table-cell>
          <table:table-cell office:value-type="string" table:style-name="ce7">
            <text:p>103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8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308</text:p>
          </table:table-cell>
          <table:table-cell office:value-type="float" office:value="1116500" table:style-name="ce9">
            <text:p>1,116,500<text:s/></text:p>
          </table:table-cell>
          <table:table-cell office:value-type="string" table:style-name="ce7">
            <text:p>102/03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2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815000" table:style-name="ce9">
            <text:p>815,000<text:s/></text:p>
          </table:table-cell>
          <table:table-cell office:value-type="string" table:style-name="ce7">
            <text:p>103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9-03T02:52:26Z</meta:creation-date>
    <dc:date>2019-04-16T07:05:25Z</dc:date>
  </office:meta>
</office:document-meta>
</file>